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43in" style:use-optimal-column-width="false"/>
    </style:style>
    <style:style style:name="TableColumn3" style:family="table-column">
      <style:table-column-properties style:column-width="1.546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293in" style:use-optimal-column-width="false"/>
    </style:style>
    <style:style style:name="TableColumn7" style:family="table-column">
      <style:table-column-properties style:column-width="2.3409in" style:use-optimal-column-width="false"/>
    </style:style>
    <style:style style:name="Table1" style:family="table" style:master-page-name="MP0">
      <style:table-properties style:width="7.1625in" fo:margin-left="-0.434in" table:align="left"/>
    </style:style>
    <style:style style:name="TableRow8" style:family="table-row">
      <style:table-row-properties style:min-row-height="0.098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" style:family="table-row">
      <style:table-row-properties style:min-row-height="0.75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2" style:family="table-row">
      <style:table-row-properties style:min-row-height="0.375in" style:use-optimal-row-height="false" fo:keep-together="always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min-row-height="0.375in" style:use-optimal-row-height="false" fo:keep-together="always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8" style:family="table-row">
      <style:table-row-properties style:min-row-height="0.375in" style:use-optimal-row-height="false" fo:keep-together="always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2" style:family="table-row">
      <style:table-row-properties style:min-row-height="0.375in" style:use-optimal-row-height="false" fo:keep-together="always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8" style:family="table-row">
      <style:table-row-properties style:min-row-height="0.3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9" style:family="table-row">
      <style:table-row-properties style:min-row-height="0.375in" style:use-optimal-row-height="false" fo:keep-together="always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5" style:family="table-row">
      <style:table-row-properties style:min-row-height="0.375in" style:use-optimal-row-height="false" fo:keep-together="always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5" style:family="table-row">
      <style:table-row-properties style:min-row-height="0.375in" style:use-optimal-row-height="false" fo:keep-together="always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9" style:family="table-row">
      <style:table-row-properties style:min-row-height="0.375in" style:use-optimal-row-height="false" fo:keep-together="always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75in" style:use-optimal-row-height="false"/>
    </style:style>
    <style:style style:name="TableCell13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5" style:family="table-row">
      <style:table-row-properties style:min-row-height="0.375in" style:use-optimal-row-height="false" fo:keep-together="always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1" style:family="table-row">
      <style:table-row-properties style:min-row-height="0.375in" style:use-optimal-row-height="false" fo:keep-together="always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7" style:family="table-row">
      <style:table-row-properties style:min-row-height="0.375in" style:use-optimal-row-height="false" fo:keep-together="always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150%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0" style:family="table-column">
      <style:table-column-properties style:column-width="5.8979in"/>
    </style:style>
    <style:style style:name="Table169" style:family="table">
      <style:table-properties style:width="5.897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P2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150%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7" style:parent-style-name="內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150%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150%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150%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150%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150%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150%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150%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150%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150%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150%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150%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150%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26" style:parent-style-name="內文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150%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150%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150%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43" style:parent-style-name="內文" style:family="paragraph">
      <style:paragraph-properties fo:line-height="150%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150%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150%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P36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P368" style:parent-style-name="內文" style:family="paragraph">
      <style:paragraph-properties fo:line-height="150%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150%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150%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150%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92" style:parent-style-name="內文" style:family="paragraph">
      <style:paragraph-properties fo:line-height="150%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150%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150%"/>
    </style:style>
    <style:style style:name="T4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150%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150%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150%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150%"/>
    </style:style>
    <style:style style:name="T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150%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150%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150%"/>
    </style:style>
    <style:style style:name="T4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150%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150%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widows="2" fo:orphans="2" fo:text-align="justify">
        <style:tab-stops>
          <style:tab-stop style:type="left" style:position="0.1388in"/>
        </style:tab-stops>
      </style:paragraph-properties>
      <style:text-properties style:font-name="標楷體" style:font-name-asian="標楷體" fo:color="#000000" style:letter-kerning="false"/>
    </style:style>
    <style:style style:name="P46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64" style:parent-style-name="內文" style:family="paragraph">
      <style:paragraph-properties fo:line-height="150%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內文" style:family="paragraph">
      <style:paragraph-properties fo:line-height="150%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line-height="150%"/>
    </style:style>
    <style:style style:name="T5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150%"/>
    </style:style>
    <style:style style:name="T5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P504" style:parent-style-name="內文" style:family="paragraph">
      <style:paragraph-properties fo:line-height="150%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line-height="150%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150%"/>
    </style:style>
    <style:style style:name="T5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13" style:parent-style-name="內文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line-height="150%"/>
    </style:style>
    <style:style style:name="T5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150%"/>
    </style:style>
    <style:style style:name="T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line-height="150%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150%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150%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150%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150%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150%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150%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150%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65" style:parent-style-name="內文" style:family="paragraph">
      <style:paragraph-properties fo:line-height="150%"/>
    </style:style>
    <style:style style:name="T5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line-height="150%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line-height="150%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150%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150%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83" style:parent-style-name="內文" style:family="paragraph">
      <style:paragraph-properties fo:line-height="150%"/>
    </style:style>
    <style:style style:name="T5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150%"/>
    </style:style>
    <style:style style:name="T5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line-height="150%"/>
    </style:style>
    <style:style style:name="T5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line-height="150%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150%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150%"/>
    </style:style>
    <style:style style:name="T5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02" style:parent-style-name="內文" style:family="paragraph">
      <style:paragraph-properties fo:line-height="150%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150%"/>
    </style:style>
    <style:style style:name="T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150%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P610" style:parent-style-name="內文" style:family="paragraph">
      <style:paragraph-properties fo:line-height="150%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150%"/>
    </style:style>
    <style:style style:name="T6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150%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150%"/>
    </style:style>
    <style:style style:name="T6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32" style:parent-style-name="內文" style:list-style-name="LFO1" style:family="paragraph">
      <style:paragraph-properties fo:text-align="justify" fo:line-height="0.2083in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桃園市外社國民小學華德福教育</text:span><text:span text:style-name="T13">114</text:span><text:span text:style-name="T14">學年度學童</text:span><text:span text:style-name="T15">基本資料</text:span><text:span text:style-name="T16"><text:s/></text:span></text:p>
            <text:p text:style-name="P17"/>
            <text:p text:style-name="P18">學童姓名（中文）：<text:s text:c="17"/>申請入學年級: <text:s text:c="4"/>年級<text:s text:c="7"/>收件編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請貼</text:span><text:span text:style-name="T30">全家福彩色照片一張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家<text:s/>長<text:s/>資<text:s/>料<text:s text:c="22"/>主要家長聯絡人：□父<text:s text:c="2"/>□母<text:s text:c="2"/>□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父親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生日</text:p>
          </table:table-cell>
          <table:table-cell table:style-name="TableCell50" table:number-columns-spanned="2">
            <text:p text:style-name="P51">民國<text:s text:c="7"/>年<text:s text:c="4"/>月<text:s text:c="4"/>日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學歷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任職單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><text:bookmark-start text:name="_Hlk443081045"/></text:p>
          </table:covered-table-cell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>（<text:s/>O<text:s/>）<text:s text:c="11"/></text:p>
            <text:p text:style-name="P74"><text:span text:style-name="T75">（</text:span><text:span text:style-name="T76"><text:s/>H<text:s/></text:span><text:span text:style-name="T77">）</text:span></text:p>
          </table:table-cell>
          <table:covered-table-cell/>
          <table:table-cell table:style-name="TableCell78">
            <text:p text:style-name="P79">手機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><text:bookmark-end text:name="_Hlk443081045"/></text:p>
          </table:covered-table-cell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母親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生日</text:p>
          </table:table-cell>
          <table:table-cell table:style-name="TableCell97" table:number-columns-spanned="2">
            <text:p text:style-name="P98">民國<text:s text:c="7"/>年<text:s text:c="4"/>月<text:s text:c="4"/>日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歷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任職單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話</text:p>
          </table:table-cell>
          <table:table-cell table:style-name="TableCell119" table:number-columns-spanned="2">
            <text:p text:style-name="P120">（<text:s/>O<text:s/>）<text:s text:c="11"/></text:p>
            <text:p text:style-name="P121"><text:span text:style-name="T122">（</text:span><text:span text:style-name="T123"><text:s/>H<text:s/></text:span><text:span text:style-name="T124">）</text:span></text:p>
          </table:table-cell>
          <table:covered-table-cell/>
          <table:table-cell table:style-name="TableCell125">
            <text:p text:style-name="P126">手機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E-mail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之前就學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日期</text:p>
          </table:table-cell>
          <table:table-cell table:style-name="TableCell141">
            <text:p text:style-name="P142"><text:s text:c="7"/>至</text:p>
          </table:table-cell>
          <table:table-cell table:style-name="TableCell143" table:number-columns-spanned="4">
            <text:p text:style-name="P144">就讀<text:s text:c="18"/>幼稚園/托兒所/其他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 text:c="7"/>至</text:p>
          </table:table-cell>
          <table:table-cell table:style-name="TableCell149" table:number-columns-spanned="4">
            <text:p text:style-name="P150">就讀<text:s text:c="18"/>幼稚園/托兒所/其他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 text:c="7"/>至<text:s/><text:s text:c="53"/></text:p>
          </table:table-cell>
          <table:table-cell table:style-name="TableCell155" table:number-columns-spanned="4">
            <text:p text:style-name="P156">就讀<text:s text:c="18"/>國小/私小/其他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 text:c="7"/>至<text:s text:c="54"/></text:p>
          </table:table-cell>
          <table:table-cell table:style-name="TableCell161" table:number-columns-spanned="4">
            <text:p text:style-name="P162">就讀<text:s text:c="18"/>國小/私小/其他</text:p>
          </table:table-cell>
          <table:covered-table-cell/>
          <table:covered-table-cell/>
          <table:covered-table-cell/>
        </table:table-row>
      </table:table>
      <text:soft-page-break/>
      <text:p text:style-name="P163"><text:span text:style-name="T164">桃園市外社國民小學華德福教育</text:span><text:span text:style-name="T165">114</text:span><text:span text:style-name="T166">學年度學童成長資料書</text:span></text:p>
      <text:p text:style-name="P167">填表人：<text:s text:c="19"/>與學童之關係<text:s/>：</text:p>
      <text:p text:style-name="P168">以下為孩子成長的基本資料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請貼上孩子的彩色個人照<text:s text:c="12"/>拍攝年月：<text:s text:c="4"/>年<text:s text:c="4"/>月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><text:span text:style-name="T184">孩子姓名：</text:span><text:span text:style-name="T185"><text:s text:c="2"/></text:span><text:span text:style-name="T186"><text:s text:c="14"/></text:span><text:span text:style-name="T187">（中文）</text:span><text:span text:style-name="T188"><text:s text:c="3"/></text:span><text:span text:style-name="T189"><text:s text:c="17"/></text:span><text:span text:style-name="T190">（英文，可自取</text:span><text:bookmark-start text:name="OLE_LINK1"/><text:bookmark-start text:name="OLE_LINK2"/><text:span text:style-name="T191">）</text:span><text:bookmark-end text:name="OLE_LINK1"/><text:bookmark-end text:name="OLE_LINK2"/></text:p>
      <text:p text:style-name="P192"><text:span text:style-name="T193">出生日期：</text:span><text:span text:style-name="T194"><text:s/></text:span><text:span text:style-name="T195"><text:s text:c="25"/></text:span><text:span text:style-name="T196"><text:s/></text:span><text:span text:style-name="T197">出生地：</text:span><text:span text:style-name="T198"><text:s text:c="21"/></text:span></text:p>
      <text:p text:style-name="P199"><text:span text:style-name="T200">兄弟姊妹的稱謂、姓名及年齡：</text:span><text:span text:style-name="T201"><text:s text:c="43"/></text:span><text:span text:style-name="T202"><text:s/></text:span></text:p>
      <text:p text:style-name="P203"><text:span text:style-name="T204">母語：</text:span><text:span text:style-name="T205"><text:s text:c="21"/></text:span></text:p>
      <text:p text:style-name="P206">早期階段</text:p>
      <text:p text:style-name="P207">媽媽懷孕時期狀況：</text:p>
      <text:p text:style-name="P208"><text:span text:style-name="T209">1.</text:span><text:span text:style-name="T210">孕期週數：</text:span><text:span text:style-name="T211"><text:s text:c="59"/></text:span><text:span text:style-name="T212"><text:s text:c="17"/></text:span></text:p>
      <text:p text:style-name="P213">2.需要讓學校了解的特殊狀況：</text:p>
      <text:p text:style-name="P214"><text:span text:style-name="T215"><text:s text:c="2"/>□</text:span><text:span text:style-name="T216">無</text:span><text:span text:style-name="T217"><text:s text:c="4"/></text:span><text:span text:style-name="T218">□</text:span><text:span text:style-name="T219">有，請說明：</text:span><text:span text:style-name="T220"><text:s text:c="46"/></text:span></text:p>
      <text:p text:style-name="P221"><text:s text:c="72"/></text:p>
      <text:p text:style-name="P222"><text:span text:style-name="T223">出生時的情況描述：</text:span></text:p>
      <text:p text:style-name="P224"><text:span text:style-name="T225">1.</text:span><text:span text:style-name="T226">出生時母親年齡：</text:span><text:span text:style-name="T227"><text:s text:c="53"/></text:span></text:p>
      <text:soft-page-break/>
      <text:p text:style-name="P228"><text:span text:style-name="T229">2.</text:span><text:span text:style-name="T230">生產方式：</text:span><text:span text:style-name="T231">□</text:span><text:span text:style-name="T232">自然產</text:span><text:span text:style-name="T233"><text:s text:c="3"/></text:span><text:span text:style-name="T234">□</text:span><text:span text:style-name="T235">剖腹產</text:span></text:p>
      <text:p text:style-name="P236">3.需要讓學校了解的特殊狀況：</text:p>
      <text:p text:style-name="P237"><text:span text:style-name="T238"><text:s text:c="2"/>□</text:span><text:span text:style-name="T239">無</text:span><text:span text:style-name="T240"><text:s text:c="4"/></text:span><text:span text:style-name="T241">□</text:span><text:span text:style-name="T242">有，請說明：</text:span><text:span text:style-name="T243"><text:s text:c="46"/></text:span></text:p>
      <text:p text:style-name="P244"><text:s text:c="71"/></text:p>
      <text:p text:style-name="P245"><text:span text:style-name="T246">出生後一個月到三個月成長情況描述：</text:span><text:span text:style-name="T247"><text:s text:c="71"/></text:span></text:p>
      <text:p text:style-name="P248"><text:span text:style-name="T249"><text:s text:c="48"/></text:span><text:span text:style-name="T250"><text:s text:c="23"/></text:span></text:p>
      <text:p text:style-name="P251"><text:span text:style-name="T252"><text:s text:c="71"/></text:span></text:p>
      <text:p text:style-name="P253"><text:span text:style-name="T254"><text:s text:c="71"/></text:span></text:p>
      <text:p text:style-name="P255"><text:span text:style-name="T256">出生後三個月到六個月成長情況描述：</text:span><text:span text:style-name="T257"><text:s text:c="37"/></text:span></text:p>
      <text:p text:style-name="P258"><text:span text:style-name="T259"><text:s text:c="33"/></text:span><text:span text:style-name="T260"><text:s text:c="38"/></text:span></text:p>
      <text:p text:style-name="P261"><text:span text:style-name="T262"><text:s text:c="71"/></text:span></text:p>
      <text:p text:style-name="P263"><text:span text:style-name="T264">嬰幼兒期飲食情況描述：</text:span><text:span text:style-name="T265"><text:s text:c="49"/></text:span></text:p>
      <text:p text:style-name="P266"><text:span text:style-name="T267"><text:s text:c="13"/></text:span><text:span text:style-name="T268"><text:s text:c="58"/></text:span></text:p>
      <text:p text:style-name="P269"><text:span text:style-name="T270"><text:s text:c="71"/></text:span></text:p>
      <text:p text:style-name="P271"><text:span text:style-name="T272">嬰幼兒期睡眠狀況描述：</text:span><text:span text:style-name="T273"><text:s text:c="49"/></text:span></text:p>
      <text:p text:style-name="P274"><text:span text:style-name="T275"><text:s text:c="64"/></text:span><text:span text:style-name="T276"><text:s text:c="7"/></text:span></text:p>
      <text:p text:style-name="P277"><text:span text:style-name="T278"><text:s text:c="71"/></text:span></text:p>
      <text:p text:style-name="P279"><text:span text:style-name="T280">易滿足</text:span><text:span text:style-name="T281">/</text:span><text:span text:style-name="T282">高需求寶寶</text:span><text:span text:style-name="T283">?</text:span><text:span text:style-name="T284"><text:s text:c="53"/></text:span></text:p>
      <text:p text:style-name="P285"><text:span text:style-name="T286"><text:s text:c="71"/></text:span></text:p>
      <text:p text:style-name="P287"><text:span text:style-name="T288"><text:s text:c="40"/></text:span><text:span text:style-name="T289"><text:s text:c="31"/></text:span></text:p>
      <text:soft-page-break/>
      <text:p text:style-name="P290"><text:span text:style-name="T291">牙齒</text:span><text:span text:style-name="T292">(</text:span><text:span text:style-name="T293">何時開始長、反應、發燒</text:span><text:span text:style-name="T294">?)</text:span><text:span text:style-name="T295">：</text:span><text:span text:style-name="T296"><text:s text:c="40"/></text:span></text:p>
      <text:p text:style-name="P297"><text:span text:style-name="T298"><text:s text:c="71"/></text:span></text:p>
      <text:p text:style-name="P299"><text:span text:style-name="T300"><text:s text:c="71"/></text:span></text:p>
      <text:p text:style-name="P301"><text:span text:style-name="T302">學習爬行及走路狀況：</text:span><text:span text:style-name="T303"><text:s text:c="12"/></text:span><text:span text:style-name="T304"><text:s text:c="39"/></text:span></text:p>
      <text:p text:style-name="P305"><text:span text:style-name="T306"><text:s text:c="71"/></text:span></text:p>
      <text:p text:style-name="P307"><text:span text:style-name="T308"><text:s text:c="71"/></text:span></text:p>
      <text:p text:style-name="P309"><text:span text:style-name="T310">語言發展：</text:span><text:span text:style-name="T311"><text:s text:c="61"/></text:span></text:p>
      <text:p text:style-name="P312"><text:span text:style-name="T313"><text:s text:c="71"/></text:span></text:p>
      <text:p text:style-name="P314"><text:span text:style-name="T315">聽力：</text:span><text:span text:style-name="T316"><text:s text:c="65"/></text:span></text:p>
      <text:p text:style-name="P317"><text:span text:style-name="T318"><text:s text:c="71"/></text:span></text:p>
      <text:p text:style-name="P319"><text:span text:style-name="T320">視力：</text:span><text:span text:style-name="T321"><text:s text:c="40"/></text:span><text:span text:style-name="T322"><text:s text:c="25"/></text:span></text:p>
      <text:p text:style-name="P323"><text:span text:style-name="T324"><text:s text:c="71"/></text:span></text:p>
      <text:p text:style-name="P325">幼兒時期的疾病(名稱、時間、醫治、請著明輕微或是嚴重)：</text:p>
      <text:p text:style-name="P326"><text:span text:style-name="T327"><text:s text:c="71"/></text:span></text:p>
      <text:p text:style-name="P328"><text:span text:style-name="T329"><text:s text:c="57"/></text:span><text:span text:style-name="T330"><text:s text:c="14"/></text:span></text:p>
      <text:p text:style-name="P331"><text:span text:style-name="T332"><text:s text:c="71"/></text:span></text:p>
      <text:p text:style-name="P333"><text:span text:style-name="T334">曾施打過的疫苗：</text:span><text:span text:style-name="T335">□</text:span><text:span text:style-name="T336">所有法定疫苗</text:span><text:span text:style-name="T337"><text:s text:c="2"/>□</text:span><text:span text:style-name="T338">其他</text:span><text:span text:style-name="T339"><text:s text:c="33"/></text:span></text:p>
      <text:p text:style-name="P340"><text:span text:style-name="T341"><text:s text:c="71"/></text:span></text:p>
      <text:p text:style-name="P342">是否曾就讀幼兒園？□有<text:s/>□無（免答以下問題）</text:p>
      <text:p text:style-name="P343"><text:span text:style-name="T344">就讀的幼兒園所名稱：</text:span><text:span text:style-name="T345"><text:s text:c="10"/></text:span><text:span text:style-name="T346"><text:s text:c="41"/></text:span></text:p>
      <text:soft-page-break/>
      <text:p text:style-name="P347"><text:span text:style-name="T348">類型：</text:span><text:span text:style-name="T349">□</text:span><text:span text:style-name="T350">公立</text:span><text:span text:style-name="T351"><text:s text:c="2"/>□</text:span><text:span text:style-name="T352">私立</text:span><text:span text:style-name="T353"><text:s text:c="2"/>□</text:span><text:span text:style-name="T354">非營利</text:span><text:span text:style-name="T355"><text:s text:c="2"/>□</text:span><text:span text:style-name="T356">共學團體</text:span><text:span text:style-name="T357"><text:s text:c="2"/>□</text:span><text:span text:style-name="T358">其他</text:span><text:span text:style-name="T359"><text:s text:c="21"/></text:span></text:p>
      <text:p text:style-name="P360"><text:span text:style-name="T361">就讀幼兒園的時間：</text:span><text:span text:style-name="T362"><text:s text:c="7"/></text:span><text:span text:style-name="T363">年</text:span><text:span text:style-name="T364"><text:s text:c="7"/></text:span><text:span text:style-name="T365">個月</text:span></text:p>
      <text:p text:style-name="P366"/>
      <text:p text:style-name="P367">孩子現況</text:p>
      <text:p text:style-name="P368"><text:span text:style-name="T369">開始換牙了嗎？若是，已長幾顆恆齒了呢？</text:span><text:span text:style-name="T370"><text:s text:c="33"/></text:span></text:p>
      <text:p text:style-name="P371"><text:span text:style-name="T372"><text:s text:c="71"/></text:span></text:p>
      <text:p text:style-name="P373"><text:span text:style-name="T374">食慾如何</text:span><text:span text:style-name="T375">?</text:span><text:span text:style-name="T376">：</text:span><text:span text:style-name="T377"><text:s text:c="60"/></text:span></text:p>
      <text:p text:style-name="P378"><text:span text:style-name="T379">愛吃的食物：</text:span><text:span text:style-name="T380"><text:s text:c="59"/></text:span></text:p>
      <text:p text:style-name="P381"><text:span text:style-name="T382"><text:s text:c="51"/></text:span><text:span text:style-name="T383"><text:s text:c="20"/></text:span></text:p>
      <text:p text:style-name="P384"><text:span text:style-name="T385">過敏情形：</text:span><text:span text:style-name="T386"><text:s text:c="61"/></text:span></text:p>
      <text:p text:style-name="P387"><text:span text:style-name="T388"><text:s text:c="71"/></text:span></text:p>
      <text:p text:style-name="P389"><text:span text:style-name="T390"><text:s text:c="71"/></text:span></text:p>
      <text:p text:style-name="P391">飲食狀況(有任何特殊的飲食習慣，或是您偏好給的飲食方式)：</text:p>
      <text:p text:style-name="P392"><text:span text:style-name="T393"><text:s text:c="71"/></text:span></text:p>
      <text:p text:style-name="P394"><text:span text:style-name="T395"><text:s text:c="71"/></text:span></text:p>
      <text:p text:style-name="P396"><text:span text:style-name="T397">任何重大的疾病</text:span><text:span text:style-name="T398">?</text:span><text:span text:style-name="T399"><text:s text:c="56"/></text:span></text:p>
      <text:p text:style-name="P400"><text:span text:style-name="T401"><text:s text:c="71"/></text:span></text:p>
      <text:p text:style-name="P402"><text:span text:style-name="T403"><text:s text:c="71"/></text:span></text:p>
      <text:p text:style-name="P404">意外? (詳述：什麼樣的意外、如何發生、時間、地點、醫治方式)</text:p>
      <text:p text:style-name="P405"><text:span text:style-name="T406"><text:s text:c="71"/></text:span></text:p>
      <text:soft-page-break/>
      <text:p text:style-name="P407"><text:span text:style-name="T408"><text:s text:c="8"/></text:span><text:span text:style-name="T409"><text:s text:c="63"/></text:span></text:p>
      <text:p text:style-name="P410"><text:span text:style-name="T411">睡覺與起床時間，睡眠狀況：</text:span><text:span text:style-name="T412"><text:s text:c="45"/></text:span></text:p>
      <text:p text:style-name="P413"><text:span text:style-name="T414"><text:s text:c="71"/></text:span></text:p>
      <text:p text:style-name="P415"><text:span text:style-name="T416"><text:s text:c="61"/></text:span><text:span text:style-name="T417"><text:s text:c="10"/></text:span></text:p>
      <text:p text:style-name="P418"><text:span text:style-name="T419">任何可能導致疾病的生理缺陷或傾向</text:span><text:span text:style-name="T420">?</text:span><text:span text:style-name="T421"><text:s text:c="38"/></text:span></text:p>
      <text:p text:style-name="P422"><text:span text:style-name="T423"><text:s text:c="71"/></text:span></text:p>
      <text:p text:style-name="P424"><text:span text:style-name="T425"><text:s text:c="71"/></text:span></text:p>
      <text:p text:style-name="P426"><text:span text:style-name="T427">任何情緒脆弱的地方</text:span><text:span text:style-name="T428">(</text:span><text:span text:style-name="T429">害怕、沒安全感、特別敏感</text:span><text:span text:style-name="T430">)?</text:span><text:span text:style-name="T431"><text:s text:c="21"/></text:span><text:span text:style-name="T432"><text:s text:c="5"/></text:span></text:p>
      <text:p text:style-name="P433"><text:span text:style-name="T434"><text:s text:c="71"/></text:span></text:p>
      <text:p text:style-name="P435"><text:span text:style-name="T436"><text:s text:c="71"/></text:span></text:p>
      <text:p text:style-name="P437"><text:s text:c="71"/></text:p>
      <text:p text:style-name="P438"><text:span text:style-name="T439">對您的孩子有任何擔心之處</text:span><text:span text:style-name="T440">?</text:span><text:span text:style-name="T441"><text:s text:c="46"/></text:span></text:p>
      <text:p text:style-name="P442"><text:span text:style-name="T443"><text:s text:c="71"/></text:span></text:p>
      <text:p text:style-name="P444"><text:span text:style-name="T445"><text:s text:c="52"/></text:span><text:span text:style-name="T446"><text:s text:c="19"/></text:span></text:p>
      <text:p text:style-name="P447"><text:span text:style-name="T448">您的孩子有否明顯的左撇子傾向或慣用右手</text:span><text:span text:style-name="T449">?</text:span><text:span text:style-name="T450"><text:s text:c="32"/></text:span></text:p>
      <text:p text:style-name="P451"><text:span text:style-name="T452"><text:s text:c="71"/></text:span></text:p>
      <text:p text:style-name="P453">近幾年孩子生活上有任何重大的變化?<text:s/>請詳述事件，及您察覺出的影響：</text:p>
      <text:p text:style-name="P454"><text:span text:style-name="T455"><text:s text:c="71"/></text:span></text:p>
      <text:p text:style-name="P456"><text:span text:style-name="T457"><text:s text:c="5"/></text:span><text:span text:style-name="T458"><text:s text:c="66"/></text:span></text:p>
      <text:p text:style-name="P459"><text:span text:style-name="T460"><text:s text:c="71"/></text:span></text:p>
      <text:soft-page-break/>
      <text:p text:style-name="P461">孩子有無任何的身心鑑定或檢查報告紀錄？（若有，請附上相關文件)</text:p>
      <text:p text:style-name="P462"><text:s text:c="71"/></text:p>
      <text:p text:style-name="P463">孩子有無接受早療服務？若有，請填寫種類及時程。</text:p>
      <text:p text:style-name="P464"><text:span text:style-name="T465">□</text:span><text:span text:style-name="T466">無</text:span><text:span text:style-name="T467"><text:s/>□</text:span><text:span text:style-name="T468">有（</text:span><text:span text:style-name="T469">□</text:span><text:span text:style-name="T470">物理治療</text:span><text:span text:style-name="T471">□</text:span><text:span text:style-name="T472">職能治療</text:span><text:span text:style-name="T473">□</text:span><text:span text:style-name="T474">語言治療</text:span><text:span text:style-name="T475">□</text:span><text:span text:style-name="T476">聽能訓練</text:span><text:span text:style-name="T477">□</text:span><text:span text:style-name="T478">其它：</text:span><text:span text:style-name="T479"><text:s text:c="9"/></text:span><text:span text:style-name="T480">）</text:span><text:span text:style-name="T481"><text:s/></text:span></text:p>
      <text:p text:style-name="P482"><text:span text:style-name="T483"><text:s text:c="11"/></text:span><text:span text:style-name="T484">時程：</text:span><text:span text:style-name="T485"><text:s text:c="3"/></text:span><text:span text:style-name="T486">年</text:span><text:span text:style-name="T487"><text:s text:c="3"/></text:span><text:span text:style-name="T488">月</text:span><text:span text:style-name="T489"><text:s/></text:span><text:span text:style-name="T490">至</text:span><text:span text:style-name="T491"><text:s/></text:span><text:span text:style-name="T492"><text:s text:c="3"/></text:span><text:span text:style-name="T493">年</text:span><text:span text:style-name="T494"><text:s text:c="3"/></text:span><text:span text:style-name="T495">月</text:span></text:p>
      <text:p text:style-name="P496">※轉入二、三、四、五、六年級的孩子，請說明之前就讀小學之狀況：</text:p>
      <text:p text:style-name="P497"><text:span text:style-name="T498"><text:s text:c="71"/></text:span></text:p>
      <text:p text:style-name="P499"><text:span text:style-name="T500"><text:s text:c="71"/></text:span></text:p>
      <text:p text:style-name="P501"><text:span text:style-name="T502"><text:s text:c="71"/></text:span></text:p>
      <text:p text:style-name="P503">家庭生活</text:p>
      <text:p text:style-name="P504"><text:span text:style-name="T505">您對家庭生活的想法</text:span><text:span text:style-name="T506">?</text:span><text:span text:style-name="T507"><text:s text:c="52"/></text:span></text:p>
      <text:p text:style-name="P508"><text:span text:style-name="T509"><text:s text:c="71"/></text:span></text:p>
      <text:p text:style-name="P510"><text:span text:style-name="T511"><text:s text:c="71"/></text:span></text:p>
      <text:p text:style-name="P512">家庭中發生衝突或有問題時，您如何協助孩子面對問題?</text:p>
      <text:p text:style-name="P513"><text:span text:style-name="T514"><text:s text:c="71"/></text:span></text:p>
      <text:p text:style-name="P515"><text:span text:style-name="T516"><text:s text:c="14"/></text:span><text:span text:style-name="T517"><text:s text:c="57"/></text:span></text:p>
      <text:p text:style-name="P518"><text:span text:style-name="T519"><text:s text:c="71"/></text:span></text:p>
      <text:p text:style-name="P520"><text:span text:style-name="T521">孩子與兄弟姊妹間的關係</text:span><text:span text:style-name="T522">?</text:span><text:span text:style-name="T523"><text:s text:c="48"/></text:span></text:p>
      <text:p text:style-name="P524"><text:span text:style-name="T525"><text:s text:c="65"/></text:span><text:span text:style-name="T526"><text:s text:c="6"/></text:span></text:p>
      <text:p text:style-name="P527"><text:span text:style-name="T528"><text:s text:c="71"/></text:span></text:p>
      <text:soft-page-break/>
      <text:p text:style-name="P529"><text:span text:style-name="T530">您如何管教您的孩子</text:span><text:span text:style-name="T531">?</text:span><text:span text:style-name="T532"><text:s text:c="52"/></text:span></text:p>
      <text:p text:style-name="P533"><text:span text:style-name="T534"><text:s text:c="71"/></text:span></text:p>
      <text:p text:style-name="P535"><text:span text:style-name="T536"><text:s text:c="42"/></text:span><text:span text:style-name="T537"><text:s text:c="29"/></text:span></text:p>
      <text:p text:style-name="P538"><text:span text:style-name="T539"><text:s text:c="71"/></text:span></text:p>
      <text:p text:style-name="P540"><text:span text:style-name="T541">您的宗教信仰：</text:span><text:span text:style-name="T542">□</text:span><text:span text:style-name="T543">無、</text:span><text:span text:style-name="T544">□</text:span><text:span text:style-name="T545">有，請說明：</text:span><text:span text:style-name="T546"><text:s text:c="37"/></text:span></text:p>
      <text:p text:style-name="P547"><text:span text:style-name="T548"><text:s text:c="71"/></text:span></text:p>
      <text:p text:style-name="P549"><text:span text:style-name="T550">您對孩子看電視手機平板電腦等</text:span><text:span text:style-name="T551">3C</text:span><text:span text:style-name="T552">產品的態度是</text:span><text:span text:style-name="T553">?<text:s/></text:span><text:span text:style-name="T554">您的孩</text:span><text:span text:style-name="T555">子何時會使用</text:span><text:span text:style-name="T556">?</text:span><text:span text:style-name="T557">什麼內容</text:span><text:span text:style-name="T558">?</text:span><text:span text:style-name="T559"><text:s text:c="68"/></text:span></text:p>
      <text:p text:style-name="P560"><text:span text:style-name="T561"><text:s text:c="71"/></text:span></text:p>
      <text:p text:style-name="P562"><text:span text:style-name="T563"><text:s text:c="71"/></text:span></text:p>
      <text:p text:style-name="P564">您是否願意承諾不讓孩子接觸3C產品或是縮減到一個最小的時數?</text:p>
      <text:p text:style-name="P565"><text:span text:style-name="T566"><text:s text:c="71"/></text:span></text:p>
      <text:p text:style-name="P567"><text:s text:c="71"/></text:p>
      <text:p text:style-name="P568"><text:span text:style-name="T569">您的孩子對分離如何處理</text:span><text:span text:style-name="T570">?</text:span><text:span text:style-name="T571"><text:s text:c="48"/></text:span></text:p>
      <text:p text:style-name="P572"><text:span text:style-name="T573"><text:s text:c="71"/></text:span></text:p>
      <text:p text:style-name="P574"><text:s text:c="71"/></text:p>
      <text:p text:style-name="P575"><text:span text:style-name="T576">您的孩子和同年齡小孩社交互動情形：</text:span><text:span text:style-name="T577"><text:s text:c="37"/></text:span></text:p>
      <text:p text:style-name="P578"><text:span text:style-name="T579"><text:s text:c="57"/></text:span><text:span text:style-name="T580"><text:s text:c="14"/></text:span></text:p>
      <text:p text:style-name="P581"><text:s text:c="71"/></text:p>
      <text:p text:style-name="P582">您的孩子有上其他的才藝或課輔課嗎(例:音樂、舞蹈、英文等如果有請敘明) ?</text:p>
      <text:p text:style-name="P583"><text:span text:style-name="T584"><text:s text:c="71"/></text:span></text:p>
      <text:soft-page-break/>
      <text:p text:style-name="P585"><text:span text:style-name="T586"><text:s text:c="59"/></text:span><text:span text:style-name="T587"><text:s text:c="12"/></text:span></text:p>
      <text:p text:style-name="P588"><text:span text:style-name="T589"><text:s text:c="71"/></text:span></text:p>
      <text:p text:style-name="P590"><text:span text:style-name="T591">您希望華德福教育能帶給您的小孩什麼</text:span><text:span text:style-name="T592">?</text:span><text:span text:style-name="T593"><text:s text:c="36"/></text:span></text:p>
      <text:p text:style-name="P594"><text:span text:style-name="T595"><text:s text:c="71"/></text:span></text:p>
      <text:p text:style-name="P596"><text:span text:style-name="T597"><text:s text:c="44"/></text:span><text:span text:style-name="T598"><text:s text:c="27"/></text:span></text:p>
      <text:p text:style-name="P599"><text:s text:c="71"/></text:p>
      <text:p text:style-name="P600"/>
      <text:p text:style-name="P601">您對孩子有任何特別關切的地方嗎?或是對您而言什麼是對孩子很重要的?</text:p>
      <text:p text:style-name="P602"><text:span text:style-name="T603"><text:s text:c="71"/></text:span></text:p>
      <text:p text:style-name="P604"><text:span text:style-name="T605"><text:s text:c="49"/></text:span><text:span text:style-name="T606"><text:s text:c="22"/></text:span></text:p>
      <text:p text:style-name="P607"><text:s text:c="71"/></text:p>
      <text:p text:style-name="P608"><text:span text:style-name="T609">家長專長</text:span></text:p>
      <text:p text:style-name="P610"><text:span text:style-name="T611">您可以為學校其他孩子提供協助的項目：</text:span><text:span text:style-name="T612">(</text:span><text:span text:style-name="T613">如：校園生態環境維護、手工課協助、木工、交通導護、圖書館服務、晨光說故事服務</text:span><text:span text:style-name="T614">……</text:span><text:span text:style-name="T615">等</text:span><text:span text:style-name="T616">)<text:s/></text:span><text:span text:style-name="T617"><text:s text:c="71"/></text:span></text:p>
      <text:p text:style-name="P618"><text:span text:style-name="T619"><text:s text:c="22"/></text:span><text:span text:style-name="T620"><text:s text:c="49"/></text:span></text:p>
      <text:p text:style-name="P621"><text:s text:c="71"/></text:p>
      <text:p text:style-name="P622"><text:span text:style-name="T623">您方便協助的時間為何</text:span><text:span text:style-name="T624"><text:s/>?</text:span><text:span text:style-name="T625"><text:s text:c="71"/></text:span></text:p>
      <text:p text:style-name="P626"><text:span text:style-name="T627"><text:s text:c="50"/></text:span><text:span text:style-name="T628"><text:s text:c="21"/></text:span></text:p>
      <text:p text:style-name="P629"><text:s text:c="71"/></text:p>
      <text:p text:style-name="P630"/>
      <text:soft-page-break/>
      <text:p text:style-name="P631">與家長的交流</text:p>
      <text:list text:style-name="LFO1" text:continue-numbering="true">
        <text:list-item>
          <text:p text:style-name="P632"><text:span text:style-name="T633">華德福教育為何吸引您﹖</text:span></text:p>
        </text:list-item>
      </text:list>
      <text:p text:style-name="P634"/>
      <text:p text:style-name="P635"/>
      <text:p text:style-name="P636"/>
      <text:p text:style-name="P637"/>
      <text:p text:style-name="P638"/>
      <text:p text:style-name="P639"/>
      <text:list text:style-name="LFO1" text:continue-numbering="true">
        <text:list-item>
          <text:p text:style-name="P640">決定讓孩子進入這樣一所學校是一個非常重要的決定，請問您決定的過程中，曾經考慮過哪些因素？正面的？負面的？</text:p>
        </text:list-item>
      </text:list>
      <text:p text:style-name="P641"/>
      <text:p text:style-name="P642"/>
      <text:p text:style-name="P643"/>
      <text:p text:style-name="P644"/>
      <text:p text:style-name="P645"/>
      <text:p text:style-name="P646"/>
      <text:list text:style-name="LFO1" text:continue-numbering="true">
        <text:list-item>
          <text:p text:style-name="P647">外社社群在為朝向華德福教育而努力，但當人智學及華德福教育理念與當今主流價值觀不同時，您的看法為何？</text:p>
        </text:list-item>
      </text:list>
      <text:p text:style-name="P648"/>
      <text:p text:style-name="P649"/>
      <text:p text:style-name="P650"/>
      <text:p text:style-name="P651"/>
      <text:p text:style-name="P652"/>
      <text:p text:style-name="P653"/>
      <text:list text:style-name="LFO1" text:continue-numbering="true">
        <text:list-item>
          <text:p text:style-name="P654">華德福學校在不同年級會有不同的作業。請問您對於孩子的回家作業量的多寡與作業形式的看法如何?</text:p>
        </text:list-item>
      </text:list>
      <text:p text:style-name="P655"/>
      <text:p text:style-name="P656"/>
      <text:p text:style-name="P657"/>
      <text:p text:style-name="P658"/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widows="2" fo:orphans="2" fo:margin-right="-0.9166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104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7in"/>
      </style:footer-style>
    </style:page-layout>
    <style:style style:name="P1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886958873936</dc:creator>
    <meta:creation-date>2025-02-18T04:07:00Z</meta:creation-date>
    <dc:date>2025-02-19T01:57:00Z</dc:date>
    <meta:print-date>2021-02-26T04:45:00Z</meta:print-date>
    <meta:template xlink:href="Normal" xlink:type="simple"/>
    <meta:editing-cycles>5</meta:editing-cycles>
    <meta:editing-duration>PT300S</meta:editing-duration>
    <meta:document-statistic meta:page-count="10" meta:paragraph-count="722" meta:word-count="5005" meta:character-count="9389" meta:row-count="1021" meta:non-whitespace-character-count="5106"/>
  </office:meta>
</office:document-meta>
</file>