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0.7138in" style:use-optimal-column-width="false"/>
    </style:style>
    <style:style style:name="TableColumn13" style:family="table-column">
      <style:table-column-properties style:column-width="0.7986in" style:use-optimal-column-width="false"/>
    </style:style>
    <style:style style:name="TableColumn14" style:family="table-column">
      <style:table-column-properties style:column-width="0.5298in" style:use-optimal-column-width="false"/>
    </style:style>
    <style:style style:name="TableColumn15" style:family="table-column">
      <style:table-column-properties style:column-width="0.5951in" style:use-optimal-column-width="false"/>
    </style:style>
    <style:style style:name="TableColumn16" style:family="table-column">
      <style:table-column-properties style:column-width="0.3631in" style:use-optimal-column-width="false"/>
    </style:style>
    <style:style style:name="TableColumn17" style:family="table-column">
      <style:table-column-properties style:column-width="0.3604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0666in" style:use-optimal-column-width="false"/>
    </style:style>
    <style:style style:name="TableColumn20" style:family="table-column">
      <style:table-column-properties style:column-width="1.0444in" style:use-optimal-column-width="false"/>
    </style:style>
    <style:style style:name="TableColumn21" style:family="table-column">
      <style:table-column-properties style:column-width="1.7902in" style:use-optimal-column-width="false"/>
    </style:style>
    <style:style style:name="Table10" style:family="table">
      <style:table-properties style:width="7.2416in" fo:margin-left="0.0194in" table:align="left"/>
    </style:style>
    <style:style style:name="TableRow22" style:family="table-row">
      <style:table-row-properties style:min-row-height="0.56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94in" fo:margin-bottom="0.0694in" fo:line-height="0.25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 fo:text-indent="0.875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fo:font-size="9pt" style:font-size-asian="9pt"/>
    </style:style>
    <style:style style:name="TableRow46" style:family="table-row">
      <style:table-row-properties style:min-row-height="0.555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 style:font-size-complex="14pt"/>
    </style:style>
    <style:style style:name="P60" style:parent-style-name="內文" style:family="paragraph">
      <style:paragraph-properties fo:widows="2" fo:orphans="2"/>
      <style:text-properties style:font-size-complex="12pt"/>
    </style:style>
    <style:style style:name="TableRow61" style:family="table-row">
      <style:table-row-properties style:min-row-height="0.263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fo:font-size="14pt" style:font-size-asian="14pt" style:font-size-complex="14pt"/>
    </style:style>
    <style:style style:name="P70" style:parent-style-name="內文" style:family="paragraph">
      <style:paragraph-properties fo:widows="2" fo:orphans="2"/>
      <style:text-properties style:font-size-complex="12pt"/>
    </style:style>
    <style:style style:name="TableRow71" style:family="table-row">
      <style:table-row-properties style:min-row-height="0.2812in" style:use-optimal-row-height="false"/>
    </style:style>
    <style:style style:name="P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fo:font-size="14pt" style:font-size-asian="14pt" style:font-size-complex="14pt"/>
    </style:style>
    <style:style style:name="P78" style:parent-style-name="內文" style:family="paragraph">
      <style:paragraph-properties fo:widows="2" fo:orphans="2"/>
      <style:text-properties style:font-size-complex="12pt"/>
    </style:style>
    <style:style style:name="TableRow79" style:family="table-row">
      <style:table-row-properties style:min-row-height="0.470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84" style:parent-style-name="內文" style:family="paragraph">
      <style:paragraph-properties fo:widows="2" fo:orphans="2"/>
      <style:text-properties style:font-size-complex="12pt"/>
    </style:style>
    <style:style style:name="TableRow85" style:family="table-row">
      <style:table-row-properties style:min-row-height="0.537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P88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95" style:parent-style-name="內文" style:family="paragraph">
      <style:paragraph-properties fo:widows="2" fo:orphans="2"/>
      <style:text-properties style:font-size-complex="12pt"/>
    </style:style>
    <style:style style:name="TableRow96" style:family="table-row">
      <style:table-row-properties style:min-row-height="0.754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694in" fo:margin-bottom="0.0694in"/>
    </style:style>
    <style:style style:name="T105" style:parent-style-name="預設段落字型" style:family="text">
      <style:text-properties style:font-name="新細明體" style:font-name-asian="新細明體" style:font-name-complex="Segoe UI Emoji" fo:font-size="14pt" style:font-size-asian="14pt" style:font-size-complex="14pt"/>
    </style:style>
    <style:style style:name="T10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0694in" fo:margin-bottom="0.0694in"/>
    </style:style>
    <style:style style:name="T111" style:parent-style-name="預設段落字型" style:family="text">
      <style:text-properties style:font-name="新細明體" style:font-name-asian="新細明體" style:font-name-complex="Segoe UI Emoji" fo:font-size="14pt" style:font-size-asian="14pt" style:font-size-complex="14pt"/>
    </style:style>
    <style:style style:name="T11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ableRow122" style:family="table-row">
      <style:table-row-properties style:min-row-height="0.4034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TableRow127" style:family="table-row">
      <style:table-row-properties style:min-row-height="0.5597in" style:use-optimal-row-height="false" fo:keep-together="always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694in" fo:margin-bottom="0.0694in" fo:line-height="0.1666in"/>
      <style:text-properties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margin-top="0.0694in" fo:margin-bottom="0.0694in" fo:line-height="0.1666in"/>
      <style:text-properties fo:font-size="11pt" style:font-size-asian="11pt" style:font-size-complex="11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694in" fo:margin-bottom="0.0694in" fo:line-height="0.2222in"/>
      <style:text-properties fo:font-size="14pt" style:font-size-asian="14pt" style:font-size-complex="14pt"/>
    </style:style>
    <style:style style:name="P133" style:parent-style-name="內文" style:family="paragraph">
      <style:paragraph-properties fo:line-height="0.2222in"/>
      <style:text-properties fo:font-size="10pt" style:font-size-asian="10pt"/>
    </style:style>
    <style:style style:name="P134" style:parent-style-name="內文" style:family="paragraph">
      <style:paragraph-properties fo:text-align="center" fo:line-height="0.3333in"/>
    </style:style>
    <style:style style:name="T135" style:parent-style-name="預設段落字型" style:family="text">
      <style:text-properties style:font-name="標楷體" style:font-weight-complex="bold" fo:font-size="16pt" style:font-size-asian="16pt"/>
    </style:style>
    <style:style style:name="T136" style:parent-style-name="預設段落字型" style:family="text">
      <style:text-properties style:font-name="標楷體" style:font-weight-complex="bold" fo:font-size="16pt" style:font-size-asian="16pt"/>
    </style:style>
    <style:style style:name="T137" style:parent-style-name="預設段落字型" style:family="text">
      <style:text-properties style:font-name="標楷體" style:font-weight-complex="bold" fo:font-size="16pt" style:font-size-asian="16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1.3291in"/>
    </style:style>
    <style:style style:name="TableColumn149" style:family="table-column">
      <style:table-column-properties style:column-width="1.8458in"/>
    </style:style>
    <style:style style:name="TableColumn150" style:family="table-column">
      <style:table-column-properties style:column-width="0.0347in"/>
    </style:style>
    <style:style style:name="TableColumn151" style:family="table-column">
      <style:table-column-properties style:column-width="0.9298in"/>
    </style:style>
    <style:style style:name="TableColumn152" style:family="table-column">
      <style:table-column-properties style:column-width="0.9506in"/>
    </style:style>
    <style:style style:name="TableColumn153" style:family="table-column">
      <style:table-column-properties style:column-width="0.3833in"/>
    </style:style>
    <style:style style:name="TableColumn154" style:family="table-column">
      <style:table-column-properties style:column-width="1.8076in"/>
    </style:style>
    <style:style style:name="Table147" style:family="table">
      <style:table-properties style:width="7.2812in" fo:margin-left="0in" table:align="left"/>
    </style:style>
    <style:style style:name="TableRow155" style:family="table-row">
      <style:table-row-properties style:min-row-height="0.544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</style:style>
    <style:style style:name="T1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/>
    </style:style>
    <style:style style:name="P173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fo:font-size="9pt" style:font-size-asian="9pt"/>
    </style:style>
    <style:style style:name="P174" style:parent-style-name="內文" style:family="paragraph">
      <style:paragraph-properties fo:text-align="center" fo:line-height="0.3333in" fo:margin-left="2.2222in" fo:text-indent="-2.2222in">
        <style:tab-stops/>
      </style:paragraph-properties>
      <style:text-properties style:font-name="標楷體" style:font-weight-complex="bold" fo:font-size="16pt" style:font-size-asian="16pt"/>
    </style:style>
    <style:style style:name="TableRow175" style:family="table-row">
      <style:table-row-properties style:min-row-height="0.681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694in" fo:margin-bottom="0.0694in"/>
    </style:style>
    <style:style style:name="T18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P184" style:parent-style-name="內文" style:family="paragraph">
      <style:paragraph-properties style:snap-to-layout-grid="false" fo:margin-top="0.0694in" fo:margin-bottom="0.0694in"/>
    </style:style>
    <style:style style:name="T18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P194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195" style:family="table-row">
      <style:table-row-properties style:min-row-height="0.474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</style:style>
    <style:style style:name="T19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99" style:parent-style-name="內文" style:family="paragraph">
      <style:paragraph-properties fo:text-align="center" fo:line-height="0.3333in"/>
    </style:style>
    <style:style style:name="T20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</style:style>
    <style:style style:name="T2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6" style:parent-style-name="內文" style:family="paragraph">
      <style:paragraph-properties fo:text-align="center" fo:line-height="0.3333in"/>
    </style:style>
    <style:style style:name="T2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24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225" style:family="table-row">
      <style:table-row-properties style:min-row-height="0.314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</style:style>
    <style:style style:name="T2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</style:style>
    <style:style style:name="T23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</style:style>
    <style:style style:name="T24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44" style:family="table-row">
      <style:table-row-properties style:min-row-height="0.385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</style:style>
    <style:style style:name="T24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</style:style>
    <style:style style:name="T2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333in"/>
    </style:style>
    <style:style style:name="T2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</style:style>
    <style:style style:name="T25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57" style:family="table-row">
      <style:table-row-properties style:min-row-height="1.676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</style:style>
    <style:style style:name="T26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list-style-name="LFO1" style:family="paragraph">
      <style:paragraph-properties fo:text-align="justify" fo:line-height="0.3333in" fo:margin-left="1.9444in" fo:text-indent="-1.9444in">
        <style:tab-stops>
          <style:tab-stop style:type="left" style:position="-1.6944in"/>
        </style:tab-stops>
      </style:paragraph-properties>
    </style:style>
    <style:style style:name="T263" style:parent-style-name="預設段落字型" style:family="text">
      <style:text-properties style:font-name="標楷體" style:font-weight-complex="bold" style:font-size-complex="12pt"/>
    </style:style>
    <style:style style:name="P264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65" style:parent-style-name="預設段落字型" style:family="text">
      <style:text-properties style:font-name="標楷體" style:font-weight-complex="bold" style:font-size-complex="12pt"/>
    </style:style>
    <style:style style:name="P266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67" style:parent-style-name="預設段落字型" style:family="text">
      <style:text-properties style:font-name="標楷體" style:font-weight-complex="bold" style:font-size-complex="12pt"/>
    </style:style>
    <style:style style:name="T268" style:parent-style-name="預設段落字型" style:family="text">
      <style:text-properties style:font-name="標楷體" style:font-weight-complex="bold" style:font-size-complex="12pt"/>
    </style:style>
    <style:style style:name="T269" style:parent-style-name="預設段落字型" style:family="text">
      <style:text-properties style:font-name="標楷體" style:font-weight-complex="bold" style:font-size-complex="12pt"/>
    </style:style>
    <style:style style:name="P270" style:parent-style-name="內文" style:family="paragraph">
      <style:paragraph-properties fo:text-align="justify" fo:line-height="0.1944in"/>
      <style:text-properties style:font-name="標楷體" style:font-weight-complex="bold" style:font-size-complex="12pt"/>
    </style:style>
    <style:style style:name="P271" style:parent-style-name="內文" style:family="paragraph">
      <style:paragraph-properties fo:text-align="justify" fo:line-height="0.1944in" fo:margin-left="0.2666in" fo:text-indent="-0.2666in">
        <style:tab-stops/>
      </style:paragraph-properties>
      <style:text-properties style:font-name="標楷體" style:font-weight-complex="bold" style:font-size-complex="12pt"/>
    </style:style>
    <style:style style:name="P272" style:parent-style-name="內文" style:family="paragraph">
      <style:paragraph-properties fo:text-align="justify" fo:line-height="0.1944in" fo:margin-left="0.2666in" fo:text-indent="-0.2666in">
        <style:tab-stops/>
      </style:paragraph-properties>
    </style:style>
    <style:style style:name="T273" style:parent-style-name="預設段落字型" style:family="text">
      <style:text-properties style:font-name="標楷體" style:font-weight-complex="bold" style:font-size-complex="12pt"/>
    </style:style>
    <style:style style:name="T274" style:parent-style-name="預設段落字型" style:family="text">
      <style:text-properties style:font-name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weight-complex="bold" style:font-size-complex="12pt"/>
    </style:style>
  </office:automatic-styles>
  <office:body>
    <office:text text:use-soft-page-breaks="true">
      <text:p text:style-name="P1">桃園市立慈文國民中學114學年度體育班新生入學甄選報名表</text:p>
      <text:p text:style-name="P2"><text:span text:style-name="T3"><text:s text:c="71"/></text:span><text:span text:style-name="T4">編號</text:span><text:span text:style-name="T5">(</text:span><text:span text:style-name="T6">審核人員填寫</text:span><text:span text:style-name="T7">)<text:s/></text:span><text:span text:style-name="T8">:<text:s/></text:span><text:span text:style-name="T9"><text:s text:c="2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<text:s/>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原就讀學<text:s text:c="2"/>校</text:p>
          </table:table-cell>
          <table:covered-table-cell/>
          <table:table-cell table:style-name="TableCell33" table:number-columns-spanned="3">
            <text:p text:style-name="P34">國小</text:p>
          </table:table-cell>
          <table:covered-table-cell/>
          <table:covered-table-cell/>
          <table:table-cell table:style-name="TableCell35" table:number-rows-spanned="6">
            <text:p text:style-name="P36"/>
            <text:p text:style-name="P37"/>
            <text:p text:style-name="P38"><text:span text:style-name="T39">黏貼最近三個月內</text:span></text:p>
            <text:p text:style-name="P40"><text:span text:style-name="T41"><text:s text:c="3"/>二吋半身脫帽</text:span></text:p>
            <text:p text:style-name="P42"><text:span text:style-name="T43">照片一張</text:span></text:p>
            <text:p text:style-name="P44"><text:span text:style-name="T45">(照片背面須註明姓名)</text:span></text:p>
          </table:table-cell>
        </table:table-row>
        <table:table-row table:style-name="TableRow46">
          <table:table-cell table:style-name="TableCell47">
            <text:p text:style-name="P48">出生</text:p>
            <text:p text:style-name="P49">年月日</text:p>
          </table:table-cell>
          <table:table-cell table:style-name="TableCell50" table:number-columns-spanned="2">
            <text:p text:style-name="P51"><text:s text:c="2"/><text:s text:c="6"/><text:s/>年<text:s text:c="2"/><text:s text:c="3"/>月<text:s text:c="3"/><text:s/>日</text:p>
          </table:table-cell>
          <table:covered-table-cell/>
          <table:table-cell table:style-name="TableCell52">
            <text:p text:style-name="P53">身高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體重</text:p>
          </table:table-cell>
          <table:covered-table-cell/>
          <table:covered-table-cell/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身分證字號</text:p>
          </table:table-cell>
          <table:table-cell table:style-name="TableCell64" table:number-columns-spanned="3" table:number-rows-spanned="2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市內電話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2">
            <text:p text:style-name="P75">行動電話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住<text:s/>址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監護人</text:p>
            <text:p text:style-name="P88">簽<text:s text:c="2"/>名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與考生關係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運動項目類別</text:p>
            <text:p text:style-name="P99">（請勾選一項）</text:p>
          </table:table-cell>
          <table:covered-table-cell/>
          <table:table-cell table:style-name="TableCell100">
            <text:p text:style-name="P101">專長</text:p>
            <text:p text:style-name="P102">項目</text:p>
          </table:table-cell>
          <table:table-cell table:style-name="TableCell103" table:number-columns-spanned="8">
            <text:p text:style-name="P104"><text:span text:style-name="T105"><text:s text:c="2"/></text:span><text:span text:style-name="T106">□</text:span><text:span text:style-name="T107">田徑（專長</text:span><text:span text:style-name="T108"><text:s text:c="10"/></text:span><text:span text:style-name="T109">）</text:span></text:p>
            <text:p text:style-name="P110"><text:span text:style-name="T111"><text:s text:c="2"/></text:span><text:span text:style-name="T112">□</text:span><text:span text:style-name="T113">足球</text:span><text:span text:style-name="T114"><text:s text:c="2"/></text:span><text:span text:style-name="T115"><text:s/></text:span><text:span text:style-name="T116">□</text:span><text:span text:style-name="T117">籃球</text:span><text:span text:style-name="T118"><text:s/></text:span><text:span text:style-name="T119"><text:s text:c="2"/></text:span><text:span text:style-name="T120">□</text:span><text:span text:style-name="T121">跆拳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備<text:s text:c="2"/>註</text:p>
          </table:table-cell>
          <table:covered-table-cell/>
          <table:table-cell table:style-name="TableCell125" table:number-columns-spanned="9">
            <text:p text:style-name="P126">以上各欄請詳細填寫，完成報名手續後不得更改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審核人</text:p>
            <text:p text:style-name="P130">(本校行政人員簽章)</text:p>
          </table:table-cell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……………………………………………………………………………………………………………………………………....</text:p>
      <text:p text:style-name="P134"><text:span text:style-name="T135">桃園市立慈文國中11</text:span><text:span text:style-name="T136">4</text:span><text:span text:style-name="T137">學年度體育班新生入學甄選准考證</text:span><text:span text:style-name="T138"><text:s text:c="4"/></text:span></text:p>
      <text:p text:style-name="P139"><text:span text:style-name="T140"><text:s text:c="58"/></text:span><text:span text:style-name="T141">編號</text:span><text:span text:style-name="T142">(</text:span><text:span text:style-name="T143">審核人員填寫</text:span><text:span text:style-name="T144">)<text:s/></text:span><text:span text:style-name="T145"><text:s/>:<text:s/></text:span><text:span text:style-name="T146"><text:s text:c="20"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性別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rows-spanned="3">
            <text:p text:style-name="P167"/>
            <text:p text:style-name="P168"><text:span text:style-name="T169">黏貼最近三個月內</text:span></text:p>
            <text:p text:style-name="內文"><text:span text:style-name="T170"><text:s text:c="3"/>二吋半身脫帽</text:span></text:p>
            <text:p text:style-name="P171"><text:span text:style-name="T172">照片一張</text:span></text:p>
            <text:p text:style-name="P173">(照片背面須註明姓名)</text:p>
            <text:p text:style-name="P174"/>
          </table:table-cell>
        </table:table-row>
        <table:table-row table:style-name="TableRow175">
          <table:table-cell table:style-name="TableCell176">
            <text:p text:style-name="P177">甄試項目</text:p>
          </table:table-cell>
          <table:table-cell table:style-name="TableCell178" table:number-columns-spanned="5">
            <text:p text:style-name="P179"><text:span text:style-name="T180">□</text:span><text:span text:style-name="T181">田徑（專長</text:span><text:span text:style-name="T182">____________</text:span><text:span text:style-name="T183">）</text:span></text:p>
            <text:p text:style-name="P184"><text:span text:style-name="T185">□</text:span><text:span text:style-name="T186">足球</text:span><text:span text:style-name="T187"><text:s text:c="4"/></text:span><text:span text:style-name="T188">□</text:span><text:span text:style-name="T189">籃球</text:span><text:span text:style-name="T190"><text:s text:c="6"/></text:span><text:span text:style-name="T191">□</text:span><text:span text:style-name="T192">跆拳道</text:span><text:span text:style-name="T193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甄試日期</text:span></text:p>
            <text:p text:style-name="P199"><text:span text:style-name="T200">地點</text:span></text:p>
          </table:table-cell>
          <table:table-cell table:style-name="TableCell201" table:number-columns-spanned="5">
            <text:p text:style-name="P202"><text:span text:style-name="T203">11</text:span><text:span text:style-name="T204">4</text:span><text:span text:style-name="T205"><text:s/></text:span><text:span text:style-name="T206">年</text:span><text:span text:style-name="T207"><text:s/></text:span><text:span text:style-name="T208">4</text:span><text:span text:style-name="T209"><text:s/></text:span><text:span text:style-name="T210">月</text:span><text:span text:style-name="T211"><text:s/></text:span><text:span text:style-name="T212">1</text:span><text:span text:style-name="T213">2</text:span><text:span text:style-name="T214"><text:s/></text:span><text:span text:style-name="T215">日（星期六）</text:span></text:p>
            <text:p text:style-name="P216"><text:span text:style-name="T217">本</text:span><text:span text:style-name="T218"><text:s/></text:span><text:span text:style-name="T219">校</text:span><text:span text:style-name="T220"><text:s/></text:span><text:span text:style-name="T221">操</text:span><text:span text:style-name="T222"><text:s/></text:span><text:span text:style-name="T223">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pan text:style-name="T228">甄試時間</text:span></text:p>
          </table:table-cell>
          <table:table-cell table:style-name="TableCell229" table:number-columns-spanned="2">
            <text:p text:style-name="P230"><text:span text:style-name="T231">08：30</text:span><text:span text:style-name="T232">〜</text:span><text:span text:style-name="T233">09：00</text:span></text:p>
          </table:table-cell>
          <table:covered-table-cell/>
          <table:table-cell table:style-name="TableCell234" table:number-columns-spanned="2">
            <text:p text:style-name="P235"><text:span text:style-name="T236">09：20</text:span><text:span text:style-name="T237">〜</text:span><text:span text:style-name="T238">10：30</text:span></text:p>
          </table:table-cell>
          <table:covered-table-cell/>
          <table:table-cell table:style-name="TableCell239" table:number-columns-spanned="2">
            <text:p text:style-name="P240"><text:span text:style-name="T241">10：40</text:span><text:span text:style-name="T242">〜</text:span><text:span text:style-name="T243">12：00</text:span></text:p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甄試內容</text:span></text:p>
          </table:table-cell>
          <table:table-cell table:style-name="TableCell248" table:number-columns-spanned="2">
            <text:p text:style-name="P249"><text:span text:style-name="T250">報到</text:span></text:p>
          </table:table-cell>
          <table:covered-table-cell/>
          <table:table-cell table:style-name="TableCell251" table:number-columns-spanned="2">
            <text:p text:style-name="P252"><text:span text:style-name="T253">基本體能測驗</text:span></text:p>
          </table:table-cell>
          <table:covered-table-cell/>
          <table:table-cell table:style-name="TableCell254" table:number-columns-spanned="2">
            <text:p text:style-name="P255"><text:span text:style-name="T256">專長項目測驗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備註</text:span></text:p>
          </table:table-cell>
          <table:table-cell table:style-name="TableCell261" table:number-columns-spanned="6">
            <text:list text:style-name="LFO1" text:continue-numbering="true">
              <text:list-item>
                <text:p text:style-name="P262"><text:span text:style-name="T263">甄試時，請攜帶此准考證。</text:span></text:p>
              </text:list-item>
              <text:list-item>
                <text:p text:style-name="P264"><text:span text:style-name="T265">測驗請著運動服、運動鞋。</text:span></text:p>
              </text:list-item>
              <text:list-item>
                <text:p text:style-name="P266"><text:span text:style-name="T267">輪到測驗考生，經監測老師唱名三次未到者，以棄權論不得以任何理由要求補測驗。並請準時入場，遲到達15分鐘以上者，不准參與測驗</text:span><text:span text:style-name="T268">，以各專項測驗時間為準</text:span><text:span text:style-name="T269">。</text:span></text:p>
              </text:list-item>
            </text:list>
            <text:p text:style-name="P270">4、若遇颱風或不可抗力之災害發生而必須延期考試時，由本校網站公告之。</text:p>
            <text:p text:style-name="P271">5、考生應落實自我健康狀況監測。</text:p>
            <text:p text:style-name="P272"><text:span text:style-name="T273">6、甄試日當天，本校內</text:span><text:span text:style-name="T274">不開放考生家長停車</text:span><text:span text:style-name="T27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10T02:48:00Z</meta:creation-date>
    <dc:date>2025-03-10T02:48:00Z</dc:date>
    <meta:print-date>2025-03-03T04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9" meta:row-count="6" meta:non-whitespace-character-count="809"/>
  </office:meta>
</office:document-meta>
</file>