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6"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margin-bottom="0in" fo:line-height="0.4166in" fo:margin-left="0.7875in" fo:text-indent="0.393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2"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1083in" fo:line-height="0.4166in" fo:margin-left="0.7875in" fo:text-indent="-0.747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4166in" fo:margin-left="0.7875in" fo:text-indent="0.3937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text:span><text:span text:style-name="T17">准給事假日數，任職未滿一學年者，依在職月數比例計算後未滿半日者，以半日計；超過半日未滿一日者，以一日計。</text:span></text:p>
      <text:p text:style-name="P18">第一項所定事假、家庭照顧假、病假、生理假、產前假及陪產假得以時計。婚假、喪假、分娩前先申請部分娩假，每次請假應至少半日。</text:p>
      <text:p text:style-name="P19">具原住民族身分之教師，於依紀念日及節日實施辦法由原住民族委員會所公告之各該原住民族歲時祭儀放假日，得申請放假。</text:p>
      <text:soft-page-break/>
      <text:p text:style-name="P20">第<text:s/>四<text:s/>條　<text:s text:c="2"/>教師有下列各款情事之一者，給予公假。其期間由學校視實際需要定之：</text:p>
      <text:list text:style-name="LFO4" text:continue-numbering="true">
        <text:list-item>
          <text:p text:style-name="P21">奉派參加政府召集之集會。</text:p>
        </text:list-item>
        <text:list-item>
          <text:p text:style-name="P22">奉派考察或參加國際會議。</text:p>
        </text:list-item>
        <text:list-item>
          <text:p text:style-name="P23">依法受各種兵役召集。</text:p>
        </text:list-item>
        <text:list-item>
          <text:p text:style-name="P24">參加政府依法主辦之各項投票。</text:p>
        </text:list-item>
        <text:list-item>
          <text:p text:style-name="P25">依主管教育行政機關所定獎勵優秀教師之規定給假。</text:p>
        </text:list-item>
        <text:list-item>
          <text:p text:style-name="P26">因執行職務或上下班途中發生危險以致傷病，必須休養或療治，其期間在二年以內。</text:p>
        </text:list-item>
        <text:list-item>
          <text:p text:style-name="P27">因教學或研究需要，經服務學校或主管教育行政機關主動薦送或指派國內外全時進修、研究，其期間在一年以內。</text:p>
        </text:list-item>
        <text:list-item>
          <text:p text:style-name="P28">參加政府舉辦與職務有關之考試，經學校同意。</text:p>
        </text:list-item>
        <text:list-item>
          <text:p text:style-name="P29">參加本校舉辦之活動，經學校同意。</text:p>
        </text:list-item>
        <text:list-item>
          <text:p text:style-name="P30">應國內外機關團體或學校邀請，參加與其職務有關之各項會議或活動，或基於法定義務出席作證、答辯，經學校同意。</text:p>
        </text:list-item>
        <text:list-item>
          <text:p text:style-name="P31">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2">寒暑假期間，於不影響教學及行政工作原則下，事先擬具出國計畫，經服務學校核准赴國外學校或機構自費參加與其職務有關之進修、研究。</text:p>
        </text:list-item>
        <text:list-item>
          <text:p text:style-name="P33">因校際間教學需要，經服務學校同意至支援學校兼課。</text:p>
        </text:list-item>
        <text:list-item>
          <text:p text:style-name="P34">專科以上學校因產學合作需要，經學校同意至相<text:soft-page-break/>關合作事業機構兼職或合作服務。</text:p>
        </text:list-item>
        <text:list-item>
          <text:p text:style-name="P35">因法定傳染病經各級衛生主管機關認定應強制隔離。但因可歸責於當事人事由而罹病者，不在此限。</text:p>
        </text:list-item>
      </text:list>
      <text:p text:style-name="P36"><text:span text:style-name="T37">教師基於法定義務出席作證性侵害、性騷擾及霸凌事件，應給予公假。</text:span></text:p>
      <text:p text:style-name="P38">第<text:s/>六<text:s/>條　<text:s text:c="2"/>教師經學校依第三條第一項第二款核准延長病假或依前條同意留職停薪期間聘期屆滿者，學校應予繼續聘任。</text:p>
      <text:p text:style-name="P39"><text:span text:style-name="T40">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1">第<text:s/>七<text:s/>條<text:s text:c="4"/>教師請延長病假跨越二學年度者，其假期之計算應扣除各學年度得請事、病假之日數；其兼任行政職務者，並應扣除休假之日數。</text:p>
      <text:p text:style-name="P42">前項教師於延長病假期間銷假上班，開學後再請延長病假時，其延長病假視為未中斷，且不得扣除寒暑假之日數。但開學後即銷假且實際上課已達一學期以上者，寒暑假之日數得予扣除。</text:p>
      <text:p text:style-name="P43">前項所定銷假上班，應取得醫療機構出具之診斷書。但因安胎休養者，不在此限。</text:p>
      <text:p text:style-name="P44"><text:span text:style-name="T45">第</text:span><text:span text:style-name="T46"><text:s/></text:span><text:span text:style-name="T47">九</text:span><text:span text:style-name="T48"><text:s/></text:span><text:span text:style-name="T49">條　</text:span><text:span text:style-name="T50"><text:s text:c="2"/></text:span><text:span text:style-name="T51">教師因介聘轉任或因退休、資遣、辭聘再任其他學校教師年資銜接者，其兼任行政職務時之休假年資得前後併計。</text:span></text:p>
      <text:p text:style-name="P52">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3">退伍前後任教職者，其軍職年資之併計，依前二項規定。</text:p>
      <text:p text:style-name="P54">第十三條<text:s text:c="4"/>教師請假、公假或休假，應填具假單，經學校核准後，始得離開。但有急病或緊急事故，得由其同事或親友代辦或補辦請假手續。</text:p>
      <text:p text:style-name="P55">請娩假、流產假、陪產假、二日以上之病假、因公傷病之公假及骨髓捐贈或器官捐贈假，應檢具醫療機構診斷書。但於分娩前先請之娩假，不在此限。</text:p>
      <text:p text:style-name="P56">具原住民族身分之教師依第三條第四項規定放假，應檢具證明其族別之戶籍資料證明文件，向服務學校申請。</text:p>
      <text:p text:style-name="P57">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8">前項所遺課務之調課補課代課規定，由各級主管教育行政機關與同級教師會協商訂定；無地方教師會之直轄市、縣（市），由主管教育行政機關自行訂定。</text:p>
      <text:p text:style-name="P59"><text:span text:style-name="T60">兼任行政職務之教師請假期間，其行政職務應由學校預為排定現職人員代理順序。</text:span></text:p>
      <text:p text:style-name="P61">第十六條<text:s text:c="4"/>本規則所規定假期之核給，扣除例假日。但請延長病假或因公傷病請公假者，例假日均不予扣除。按時請假者，以規定之出勤時間為準。</text:p>
      <text:p text:style-name="P62">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3">前項教師請婚假、娩假、流產假、產前假、陪產假及原住民族歲時祭儀放假期間，應由學校支應代課鐘點費，且不得扣薪。</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3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侯姿杏</meta:initial-creator>
    <dc:creator>Valued Acer Customer</dc:creator>
    <meta:creation-date>2016-05-03T07:29:00Z</meta:creation-date>
    <dc:date>2016-05-03T07:29:00Z</dc:date>
    <meta:template xlink:href="Normal" xlink:type="simple"/>
    <meta:editing-cycles>2</meta:editing-cycles>
    <meta:editing-duration>PT60S</meta:editing-duration>
    <meta:document-statistic meta:page-count="6" meta:paragraph-count="5" meta:word-count="427" meta:character-count="2859" meta:row-count="20" meta:non-whitespace-character-count="2437"/>
  </office:meta>
</office:document-meta>
</file>