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4" style:family="table-column">
      <style:table-column-properties style:column-width="0.9611in" style:use-optimal-column-width="false"/>
    </style:style>
    <style:style style:name="TableColumn155" style:family="table-column">
      <style:table-column-properties style:column-width="1.6756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5958in" style:use-optimal-column-width="false"/>
    </style:style>
    <style:style style:name="TableColumn158" style:family="table-column">
      <style:table-column-properties style:column-width="0.5215in" style:use-optimal-column-width="false"/>
    </style:style>
    <style:style style:name="TableColumn159" style:family="table-column">
      <style:table-column-properties style:column-width="2.2354in" style:use-optimal-column-width="false"/>
    </style:style>
    <style:style style:name="Table153" style:family="table">
      <style:table-properties style:width="6.4569in" fo:margin-left="-0.0784in" table:align="left"/>
    </style:style>
    <style:style style:name="TableRow160" style:family="table-row">
      <style:table-row-properties style:min-row-height="0.696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min-row-height="0.55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5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" style:family="table-row">
      <style:table-row-properties style:min-row-height="0.55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" style:family="table-row">
      <style:table-row-properties style:min-row-height="0.470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49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55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2.9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58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17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8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4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6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2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</text:span><text:span text:style-name="T78">或請以專人送件至</text:span><text:span text:style-name="T79">臺北市大同區重慶北路</text:span><text:span text:style-name="T80">3</text:span><text:span text:style-name="T81">段</text:span><text:span text:style-name="T82">1</text:span><text:span text:style-name="T83">號臺北市立民權國中收</text:span><text:span text:style-name="T84">，並請於信封袋上註明</text:span><text:span text:style-name="T85">「</text:span><text:span text:style-name="T86">教育部</text:span><text:span text:style-name="T87">105</text:span><text:span text:style-name="T88">年度臺灣女孩日四格漫畫比賽</text:span><text:span text:style-name="T89">」之字樣。</text:span></text:p>
        </text:list-item>
      </text:list>
      <text:list text:style-name="WW8Num32">
        <text:list-item text:start-value="8">
          <text:p text:style-name="P90">甄選組別與獎勵：</text:p>
        </text:list-item>
      </text:list>
      <text:list text:style-name="WW8Num22">
        <text:list-item text:start-value="1">
          <text:p text:style-name="P91"><text:span text:style-name="T92">參賽組別：分為</text:span><text:span text:style-name="T93">大專校院組、高中職組、國中組、國小組，共</text:span><text:span text:style-name="T94">四組。</text:span></text:p>
        </text:list-item>
        <text:list-item>
          <text:p text:style-name="P95"><text:span text:style-name="T96">各組將分別選出第一名</text:span><text:span text:style-name="T97">1</text:span><text:span text:style-name="T98">名、第二名</text:span><text:span text:style-name="T99">2</text:span><text:span text:style-name="T100">名、第三名</text:span><text:span text:style-name="T101">3</text:span><text:span text:style-name="T102">名，佳作若干名，均發給獎狀</text:span><text:span text:style-name="T103">1</text:span><text:span text:style-name="T104">幀。前三名另各發給獎金：第一名</text:span><text:span text:style-name="T105">5000</text:span><text:span text:style-name="T106">元，第二名</text:span><text:span text:style-name="T107">3000</text:span><text:span text:style-name="T108">元，第三名</text:span><text:span text:style-name="T109">1000</text:span><text:span text:style-name="T110">元。</text:span></text:p>
        </text:list-item>
      </text:list>
      <text:list text:style-name="WW8Num32">
        <text:list-item text:start-value="8">
          <text:p text:style-name="P111">評審作業：聘請國內性別平等教育及藝術創作之專家學者、實務工作者組成評審委員會，分初選、複選二階段進行評審。</text:p>
        </text:list-item>
        <text:list-item>
          <text:p text:style-name="P112"><text:span text:style-name="T113">評審標準：</text:span><text:span text:style-name="T114">主題表現</text:span><text:span text:style-name="T115">50</text:span><text:span text:style-name="T116">％、繪畫技巧</text:span><text:span text:style-name="T117">30</text:span><text:span text:style-name="T118">％、創意構圖</text:span><text:span text:style-name="T119">20</text:span><text:span text:style-name="T120">％。</text:span></text:p>
        </text:list-item>
        <text:list-item>
          <text:p text:style-name="P121">得獎公布：</text:p>
        </text:list-item>
      </text:list>
      <text:list text:style-name="WW8Num31">
        <text:list-item text:start-value="1">
          <text:p text:style-name="P122"><text:span text:style-name="T123">預定於</text:span><text:span text:style-name="T124">105</text:span><text:span text:style-name="T125">年</text:span><text:span text:style-name="T126">9</text:span><text:span text:style-name="T127">月底之前，於教育部臺灣女孩日臉書（</text:span><text:span text:style-name="T128">facebook</text:span><text:span text:style-name="T129">）粉絲專頁公布得獎名單。</text:span></text:p>
        </text:list-item>
        <text:list-item>
          <text:p text:style-name="P130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1">注意事項：</text:p>
        </text:list-item>
      </text:list>
      <text:list text:style-name="WW8Num16">
        <text:list-item text:start-value="1">
          <text:p text:style-name="P132"><text:span text:style-name="T133">作品限未曾出版、發表或獲獎，並不得抄襲、改編與一人多投；如有上述情形，將取消參賽資格。如得獎，則追回已頒發之獎狀及獎</text:span><text:soft-page-break/><text:span text:style-name="T134">金。</text:span></text:p>
        </text:list-item>
        <text:list-item>
          <text:p text:style-name="P135">違反著作權之法律責任，由參賽者自行負責，與主辦機關及承辦機關（學校）無關。</text:p>
        </text:list-item>
        <text:list-item>
          <text:p text:style-name="P136">各獎項若無適當作品入選，得由評審委員決定該獎項從缺或不足額入選。<text:tab/></text:p>
        </text:list-item>
        <text:list-item>
          <text:p text:style-name="P137">獲獎作品需無償授權教育部，得予出版、網路刊登及作為教學推廣之用。</text:p>
        </text:list-item>
        <text:list-item>
          <text:p text:style-name="P138">參賽作品一律不退件，請自留底稿。</text:p>
        </text:list-item>
      </text:list>
      <text:list text:style-name="WW8Num32">
        <text:list-item text:start-value="8">
          <text:p text:style-name="P139"><text:span text:style-name="T140">活動聯絡人：</text:span><text:span text:style-name="T141">臺北市立民權國中輔導室</text:span><text:span text:style-name="T142">02-25931951</text:span><text:span text:style-name="T143">分機：</text:span><text:span text:style-name="T144">140</text:span><text:span text:style-name="T145">、</text:span><text:span text:style-name="T146">141</text:span><text:span text:style-name="T147">。</text:span></text:p>
        </text:list-item>
        <text:list-item>
          <text:p text:style-name="P148">活動計畫預算由教育部專款經費項下支應。</text:p>
        </text:list-item>
        <text:list-item>
          <text:p text:style-name="P149">本計畫如有任何未盡事宜，得隨時修正補充。</text:p>
        </text:list-item>
      </text:list>
      <text:p text:style-name="P150"/>
      <text:p text:style-name="P151"/>
      <text:soft-page-break/>
      <text:p text:style-name="P152">附表1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主題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姓<text:s text:c="3"/>名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出生日期</text:p>
          </table:table-cell>
          <table:covered-table-cell/>
          <table:covered-table-cell/>
          <table:table-cell table:style-name="TableCell175">
            <text:p text:style-name="P176">民國<text:s text:c="4"/>年<text:s text:c="3"/>月<text:s text:c="3"/>日</text:p>
          </table:table-cell>
        </table:table-row>
        <table:table-row table:style-name="TableRow177">
          <table:table-cell table:style-name="TableCell178">
            <text:p text:style-name="P179">參賽組別</text:p>
          </table:table-cell>
          <table:table-cell table:style-name="TableCell180" table:number-columns-spanned="5">
            <text:p text:style-name="P181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聯絡電話</text:p>
          </table:table-cell>
          <table:covered-table-cell/>
          <table:table-cell table:style-name="TableCell189" table:number-columns-spanned="2">
            <text:p text:style-name="P190">(市話)</text:p>
            <text:p text:style-name="P191">(手機)</text:p>
            <text:p text:style-name="P192">家長聯絡電話（高中以下學生必填）：</text:p>
          </table:table-cell>
          <table:covered-table-cell/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5">
            <text:p text:style-name="P197">□□□</text:p>
            <text:p text:style-name="P198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－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指導教師：</text:p>
          </table:table-cell>
          <table:covered-table-cell/>
          <table:covered-table-cell/>
          <table:table-cell table:style-name="TableCell213" table:number-columns-spanned="3">
            <text:p text:style-name="P214">作者簽名：</text:p>
          </table:table-cell>
          <table:covered-table-cell/>
          <table:covered-table-cell/>
        </table:table-row>
      </table:table>
      <text:p text:style-name="P215"/>
      <text:p text:style-name="P216">(依據個人資料保護法，相關個人隱私資料，將於比賽結束後將全數銷毀移除)</text:p>
      <text:soft-page-break/>
      <text:p text:style-name="P217">著作財產權授權同意書</text:p>
      <text:p text:style-name="P218"/>
      <text:p text:style-name="P219"><text:span text:style-name="T220">本人</text:span><text:span text:style-name="T221"><text:s text:c="22"/></text:span><text:span text:style-name="T222">（請填本名）</text:span><text:span text:style-name="T223">特此聲明同意下列情形：</text:span></text:p>
      <text:p text:style-name="P224"/>
      <text:list text:style-name="WW8Num33">
        <text:list-item text:start-value="1">
          <text:p text:style-name="P225"><text:span text:style-name="T226">本人遵守</text:span><text:span text:style-name="T227">教育部</text:span><text:span text:style-name="T228">105</text:span><text:span text:style-name="T229">年度臺灣女孩日四格漫畫比賽簡章</text:span><text:span text:style-name="T230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231"/>
      <text:list text:style-name="WW8Num33" text:continue-numbering="true">
        <text:list-item>
          <text:p text:style-name="P232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3">此<text:s/>致</text:p>
      <text:p text:style-name="P234">教<text:s/>育<text:s/>部</text:p>
      <text:p text:style-name="P235">立同意書人簽名：</text:p>
      <text:p text:style-name="P236">法定代理人簽名：</text:p>
      <text:p text:style-name="P237">就讀學校：</text:p>
      <text:p text:style-name="P238">身分證字號：</text:p>
      <text:p text:style-name="P239">聯絡地址：</text:p>
      <text:p text:style-name="P240">聯絡電話：</text:p>
      <text:p text:style-name="P241"/>
      <text:p text:style-name="P242">中華民國<text:s text:c="6"/>年<text:s text:c="6"/>月<text:s text:c="6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prefix="（" style:num-suffix="）" style:num-format="一, 二, 三, ...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bullet text:level="2" text:style-name="WW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、" style:num-format="一, 二, 三, ..." text:start-value="2">
        <style:list-level-properties/>
      </text:list-level-style-number>
      <text:list-level-style-number text:level="4" text:style-name="WW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青年世紀文學獎」徵文比賽辦法</dc:title>
    <meta:initial-creator>USER</meta:initial-creator>
    <dc:creator>user</dc:creator>
    <meta:creation-date>2016-06-23T20:50:00Z</meta:creation-date>
    <dc:date>2016-06-23T20:50:00Z</dc:date>
    <meta:print-date>2016-06-14T09:0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3" meta:row-count="16" meta:non-whitespace-character-count="1972"/>
  </office:meta>
</office:document-meta>
</file>