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color="#0000FF"/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asian="Batang" style:font-name-complex="Tahoma" fo:color="#0000FF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15" style:parent-style-name="內文" style:family="paragraph">
      <style:text-properties fo:color="#0000FF"/>
    </style:style>
    <style:style style:name="P16" style:parent-style-name="內文" style:family="paragraph">
      <style:paragraph-properties fo:line-height="0.2222in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22" style:parent-style-name="預設段落字型" style:family="text">
      <style:text-properties style:font-name="新細明體" fo:color="#0000FF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fo:color="#0000FF" fo:font-size="14pt" style:font-size-asian="14pt" style:font-size-complex="14pt"/>
    </style:style>
    <style:style style:name="P24" style:parent-style-name="內文" style:family="paragraph">
      <style:paragraph-properties fo:line-height="0.1527in"/>
      <style:text-properties fo:font-size="11pt" style:font-size-asian="11pt" style:font-size-complex="10pt"/>
    </style:style>
    <style:style style:name="P25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26" style:parent-style-name="預設段落字型" style:family="text">
      <style:text-properties fo:font-size="11pt" style:font-size-asian="11pt" style:font-size-complex="10pt"/>
    </style:style>
    <style:style style:name="T27" style:parent-style-name="預設段落字型" style:family="text">
      <style:text-properties fo:font-size="11pt" style:font-size-asian="11pt" style:font-size-complex="10pt"/>
    </style:style>
    <style:style style:name="T28" style:parent-style-name="預設段落字型" style:family="text">
      <style:text-properties fo:font-size="11pt" style:font-size-asian="11pt" style:font-size-complex="10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" style:parent-style-name="預設段落字型" style:family="text">
      <style:text-properties fo:font-size="11pt" style:font-size-asian="11pt" style:font-size-complex="10pt"/>
    </style:style>
    <style:style style:name="T31" style:parent-style-name="預設段落字型" style:family="text">
      <style:text-properties fo:font-size="11pt" style:font-size-asian="11pt" style:font-size-complex="10pt"/>
    </style:style>
    <style:style style:name="P32" style:parent-style-name="內文" style:family="paragraph">
      <style:paragraph-properties fo:line-height="0.1527in" fo:margin-left="0.425in" fo:text-indent="-0.0763in">
        <style:tab-stops/>
      </style:paragraph-properties>
      <style:text-properties fo:font-size="11pt" style:font-size-asian="11pt" style:font-size-complex="10pt"/>
    </style:style>
    <style:style style:name="P33" style:parent-style-name="內文" style:family="paragraph">
      <style:paragraph-properties fo:text-align="justify" fo:line-height="0.1527in" fo:margin-left="0.4458in" fo:margin-right="-0.05in" fo:text-indent="-0.3055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0pt"/>
    </style:style>
    <style:style style:name="T35" style:parent-style-name="預設段落字型" style:family="text">
      <style:text-properties fo:font-size="11pt" style:font-size-asian="11pt" style:font-size-complex="10pt"/>
    </style:style>
    <style:style style:name="T36" style:parent-style-name="預設段落字型" style:family="text">
      <style:text-properties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" style:parent-style-name="預設段落字型" style:family="text">
      <style:text-properties style:font-name="新細明體" fo:font-size="11pt" style:font-size-asian="11pt" style:font-size-complex="10pt"/>
    </style:style>
    <style:style style:name="P39" style:parent-style-name="內文" style:family="paragraph">
      <style:paragraph-properties fo:line-height="0.1527in" fo:margin-left="0.4437in" fo:text-indent="-0.3055in">
        <style:tab-stops/>
      </style:paragraph-properties>
    </style:style>
    <style:style style:name="T40" style:parent-style-name="預設段落字型" style:family="text">
      <style:text-properties fo:font-size="11pt" style:font-size-asian="11pt" style:font-size-complex="10pt"/>
    </style:style>
    <style:style style:name="T41" style:parent-style-name="預設段落字型" style:family="text">
      <style:text-properties fo:font-size="11pt" style:font-size-asian="11pt" style:font-size-complex="10pt"/>
    </style:style>
    <style:style style:name="T42" style:parent-style-name="預設段落字型" style:family="text">
      <style:text-properties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" style:parent-style-name="預設段落字型" style:family="text">
      <style:text-properties fo:font-size="11pt" style:font-size-asian="11pt" style:font-size-complex="10pt"/>
    </style:style>
    <style:style style:name="T45" style:parent-style-name="預設段落字型" style:family="text">
      <style:text-properties style:font-name="新細明體" fo:color="#0000FF" fo:font-size="11pt" style:font-size-asian="11pt" style:font-size-complex="10pt"/>
    </style:style>
    <style:style style:name="T46" style:parent-style-name="預設段落字型" style:family="text">
      <style:text-properties style:font-name="新細明體" style:font-name-asian="Batang" style:font-name-complex="Tahoma" fo:color="#0000FF" fo:font-size="11pt" style:font-size-asian="11pt"/>
    </style:style>
    <style:style style:name="P47" style:parent-style-name="內文" style:family="paragraph">
      <style:paragraph-properties fo:line-height="0.1527in" fo:margin-left="0.4159in" fo:text-indent="-0.2777in">
        <style:tab-stops/>
      </style:paragraph-properties>
      <style:text-properties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Tahoma" fo:color="#0000FF"/>
    </style:style>
    <style:style style:name="T49" style:parent-style-name="預設段落字型" style:family="text">
      <style:text-properties style:font-name="新細明體" style:font-name-asian="Batang" style:font-name-complex="Tahoma" fo:color="#0000FF"/>
    </style:style>
    <style:style style:name="T50" style:parent-style-name="預設段落字型" style:family="text">
      <style:text-properties style:font-name="新細明體" fo:color="#0000FF"/>
    </style:style>
    <style:style style:name="T51" style:parent-style-name="預設段落字型" style:family="text">
      <style:text-properties style:font-name="新細明體" style:font-name-complex="Tahoma" fo:color="#0000FF"/>
    </style:style>
    <style:style style:name="T52" style:parent-style-name="預設段落字型" style:family="text">
      <style:text-properties style:font-name="新細明體" style:font-name-asian="Batang" style:font-name-complex="Tahoma" fo:color="#0000FF"/>
    </style:style>
    <style:style style:name="P53" style:parent-style-name="內文" style:family="paragraph">
      <style:paragraph-properties fo:line-height="0.2222in"/>
    </style:style>
    <style:style style:name="P54" style:parent-style-name="內文" style:family="paragraph">
      <style:paragraph-properties fo:margin-left="0.1666in">
        <style:tab-stops/>
      </style:paragraph-properties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font-name-complex="Tahoma" fo:color="#0000FF"/>
    </style:style>
    <style:style style:name="T58" style:parent-style-name="預設段落字型" style:family="text">
      <style:text-properties style:font-name="新細明體" style:font-name-asian="Batang" style:font-name-complex="Tahoma" fo:color="#0000FF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font-name-complex="Tahoma" fo:color="#0000FF"/>
    </style:style>
    <style:style style:name="T63" style:parent-style-name="預設段落字型" style:family="text">
      <style:text-properties style:font-name="新細明體" style:font-name-complex="Tahoma" fo:color="#0000FF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68" style:parent-style-name="預設段落字型" style:family="text">
      <style:text-properties style:font-name="新細明體" fo:color="#0000FF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Tahoma" fo:color="#0000FF"/>
    </style:style>
    <style:style style:name="T70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72" style:parent-style-name="預設段落字型" style:family="text">
      <style:text-properties fo:color="#0000FF"/>
    </style:style>
    <style:style style:name="T73" style:parent-style-name="預設段落字型" style:family="text">
      <style:text-properties style:font-name="新細明體" fo:color="#0000FF"/>
    </style:style>
    <style:style style:name="T74" style:parent-style-name="預設段落字型" style:family="text">
      <style:text-properties style:font-name="新細明體" style:font-name-complex="Tahoma" fo:color="#0000FF"/>
    </style:style>
    <style:style style:name="T75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76" style:parent-style-name="預設段落字型" style:family="text">
      <style:text-properties style:font-name="新細明體" fo:color="#0000FF"/>
    </style:style>
    <style:style style:name="T77" style:parent-style-name="預設段落字型" style:family="text">
      <style:text-properties style:font-name="新細明體" style:font-name-complex="Tahoma" fo:color="#0000FF"/>
    </style:style>
    <style:style style:name="T78" style:parent-style-name="預設段落字型" style:family="text">
      <style:text-properties style:font-name="新細明體" style:font-name-asian="Batang" style:font-name-complex="Tahoma" fo:color="#0000FF"/>
    </style:style>
    <style:style style:name="T79" style:parent-style-name="預設段落字型" style:family="text">
      <style:text-properties style:font-name="新細明體" fo:color="#0000FF"/>
    </style:style>
    <style:style style:name="T80" style:parent-style-name="預設段落字型" style:family="text">
      <style:text-properties style:font-name="新細明體" style:font-name-complex="Tahoma" fo:color="#0000FF"/>
    </style:style>
    <style:style style:name="T81" style:parent-style-name="預設段落字型" style:family="text">
      <style:text-properties style:font-name="新細明體" style:font-name-asian="Batang" style:font-name-complex="Tahoma" fo:color="#0000FF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style:font-name-complex="Tahoma" fo:color="#0000FF"/>
    </style:style>
    <style:style style:name="T84" style:parent-style-name="預設段落字型" style:family="text">
      <style:text-properties style:font-name="新細明體" style:font-name-asian="Batang" style:font-name-complex="Tahoma" fo:color="#0000FF"/>
    </style:style>
    <style:style style:name="T85" style:parent-style-name="預設段落字型" style:family="text">
      <style:text-properties style:font-name="新細明體" style:font-name-complex="Tahoma" fo:color="#0000FF"/>
    </style:style>
    <style:style style:name="T86" style:parent-style-name="預設段落字型" style:family="text">
      <style:text-properties style:font-name="新細明體" fo:color="#0000FF"/>
    </style:style>
    <style:style style:name="T87" style:parent-style-name="預設段落字型" style:family="text">
      <style:text-properties style:font-name="新細明體" fo:color="#0000FF"/>
    </style:style>
    <style:style style:name="T88" style:parent-style-name="預設段落字型" style:family="text">
      <style:text-properties style:font-name="新細明體" fo:color="#0000FF"/>
    </style:style>
    <style:style style:name="P89" style:parent-style-name="內文" style:family="paragraph">
      <style:paragraph-properties fo:text-indent="0.0833in"/>
      <style:text-properties style:font-name="新細明體" fo:color="#0000FF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1856" draw:id="id0" draw:style-name="a0" draw:name="Text Box 40" text:anchor-type="paragraph" svg:x="3.375in" svg:y="0.30556in" svg:width="1.22153in" svg:height="1.125in" style:rel-width="scale" style:rel-height="scale"><draw:text-box><text:p text:style-name="內文">不得要求、期約、收受</text:p><text:p text:style-name="內文"><text:span text:style-name="T2"><text:s/></text:span><text:span text:style-name="T3">§ 4</text:span></text:p></draw:text-box><svg:title/><svg:desc/></draw:frame><draw:frame draw:z-index="251637760" draw:id="id1" draw:style-name="a1" draw:name="Text Box 22" text:anchor-type="paragraph" svg:x="0.875in" svg:y="6.34722in" svg:width="1.75in" svg:height="0.875in" style:rel-width="scale" style:rel-height="scale"><draw:text-box><text:p text:style-name="內文">推定為公務員之受贈財物<text:span text:style-name="T4"><text:s/></text:span><text:span text:style-name="T5">§ 6</text:span></text:p></draw:text-box><svg:title/><svg:desc/></draw:frame><draw:frame draw:z-index="251636736" draw:id="id2" draw:style-name="a2" draw:name="Text Box 19" text:anchor-type="paragraph" svg:x="0.75in" svg:y="5.08333in" svg:width="1.75in" svg:height="1.01389in" style:rel-width="scale" style:rel-height="scale"><draw:text-box><text:p text:style-name="內文">與其無職務上利害關係者所為之餽贈<text:s text:c="5"/><text:span text:style-name="T6">§5-Ⅰ-</text:span><text:span text:style-name="T7"></text:span></text:p></draw:text-box><svg:title/><svg:desc/></draw:frame><draw:frame draw:z-index="251635712" draw:id="id3" draw:style-name="a3" draw:name="Text Box 16" text:anchor-type="paragraph" svg:x="0.75in" svg:y="0.97222in" svg:width="1.25in" svg:height="0.875in" style:rel-width="scale" style:rel-height="scale"><draw:text-box><text:p text:style-name="P8">與其職務有利害關係者餽贈財物</text:p></draw:text-box><svg:title/><svg:desc/></draw:frame><draw:frame draw:z-index="251673600" draw:id="id4" draw:style-name="a4" draw:name="Text Box 118" text:anchor-type="paragraph" svg:x="4.875in" svg:y="6.84722in" svg:width="4.375in" svg:height="0.375in" style:rel-width="scale" style:rel-height="scale"><draw:text-box><text:p text:style-name="內文">藉由第三人收受後轉交公務員本人或前款之人者<text:s/><text:span text:style-name="T9"><text:s/></text:span><text:span text:style-name="T10">§6</text:span><text:span text:style-name="T11">②</text:span></text:p></draw:text-box><svg:title/><svg:desc/></draw:frame><draw:frame draw:z-index="251672576" draw:id="id5" draw:style-name="a5" draw:name="Text Box 117" text:anchor-type="paragraph" svg:x="4.84722in" svg:y="6.22222in" svg:width="4.62431in" svg:height="0.375in" style:rel-width="scale" style:rel-height="scale"><draw:text-box><text:p text:style-name="內文">以公務員配偶、直系血親、同財共居家屬之名義收受者<text:s/><text:span text:style-name="T12"><text:s/></text:span><text:span text:style-name="T13">§6</text:span><text:span text:style-name="T14"></text:span></text:p></draw:text-box><svg:title/><svg:desc/></draw:frame><draw:g draw:z-index="251680768" draw:name="Group 130" draw:id="id9" draw:style-name="a10" text:anchor-type="paragraph"><svg:title/><svg:desc/><draw:frame draw:id="id6" draw:style-name="a6" draw:name="Text Box 131" svg:x="3.27778in" svg:y="4.625in" svg:width="2.125in" svg:height="0.375in" style:rel-width="scale" style:rel-height="scale"><draw:text-box><text:p text:style-name="內文">親屬或經常交往朋友所為</text:p></draw:text-box><svg:title/><svg:desc/></draw:frame><draw:connector draw:type="line" svg:x1="5.40278in" svg:y1="4.75in" svg:x2="6.15278in" svg:y2="4.75in" draw:id="id7" draw:style-name="a8" draw:name="Line 132"><svg:title/><svg:desc/></draw:connector><draw:frame draw:id="id8" draw:style-name="a9" draw:name="Text Box 133" svg:x="6.27778in" svg:y="4.625in" svg:width="1in" svg:height="0.375in" style:rel-width="scale" style:rel-height="scale"><draw:text-box><text:p text:style-name="P15">不受限制</text:p></draw:text-box><svg:title/><svg:desc/></draw:frame></draw:g><draw:frame draw:z-index="251654144" draw:id="id10" draw:style-name="a11" draw:name="Text Box 79" text:anchor-type="paragraph" svg:x="6.62708in" svg:y="0.5in" svg:width="2.625in" svg:height="0.76389in" style:rel-width="scale" style:rel-height="scale"><draw:text-box><text:p text:style-name="P16">應於受贈之日起3日內，交政風機構處理<text:s text:c="2"/></text:p><text:p text:style-name="P17"><text:s text:c="2"/><text:span text:style-name="T18">§</text:span><text:span text:style-name="T19">5</text:span><text:span text:style-name="T20">Ⅰ</text:span><text:span text:style-name="T21"></text:span><text:span text:style-name="T22">後</text:span></text:p><text:p text:style-name="P23"/></draw:text-box><svg:title/><svg:desc/></draw:frame><draw:custom-shape svg:x="0.70972in" svg:y="2.63889in" svg:width="2.62292in" svg:height="1.90278in" draw:z-index="251675648" draw:id="id11" draw:style-name="a13" draw:name="AutoShape 124" text:anchor-type="paragraph"><svg:title/><svg:desc/><text:p text:style-name="P24">與其職務有利害關係：指個人、法人、團體或其他單位與本機關（構）或其所屬機關（構）間，具有下列情形之一者：</text:p><text:p text:style-name="P25"><text:span text:style-name="T26"><text:s text:c="2"/>(</text:span><text:span text:style-name="T27">一</text:span><text:span text:style-name="T28">)</text:span><text:span text:style-name="T29"><text:s/></text:span><text:span text:style-name="T30">業務往來、指揮監督或費用補</text:span><text:span text:style-name="T31"><text:s text:c="4"/></text:span></text:p><text:p text:style-name="P32">（獎）助等關係。</text:p><text:p text:style-name="P33"><text:span text:style-name="T34">(</text:span><text:span text:style-name="T35">二</text:span><text:span text:style-name="T36">)</text:span><text:span text:style-name="T37"><text:s/></text:span><text:span text:style-name="T38">正在尋求、進行或已訂立承攬、買賣或其他契約關係。</text:span></text:p><text:p text:style-name="P39"><text:span text:style-name="T40">(</text:span><text:span text:style-name="T41">三</text:span><text:span text:style-name="T42">)</text:span><text:span text:style-name="T43"><text:s/></text:span><text:span text:style-name="T44">其他因本機關（構）業務之決定、執行或不執行，將遭受有利或不利之影響。</text:span><text:span text:style-name="T45">§ 2</text:span><text:span text:style-name="T46">②</text:span></text:p><text:p text:style-name="P47"/><draw:enhanced-geometry draw:path-stretchpoint-x="21600" draw:path-stretchpoint-y="21600" draw:type="non-primitive" svg:viewBox="0 0 21600 21600" draw:enhanced-path="M ?f7 ?f7 L ?f14 ?f7 ?f14 ?f15 ?f7 ?f15 Z N F M ?f29 ?f28 L ?f29 ?f30 ?f29 ?f31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0 - 2000"/><draw:equation draw:name="f9" draw:formula="22792"/><draw:equation draw:name="f10" draw:formula="963"/><draw:equation draw:name="f11" draw:formula="0 - 4675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0 / ?f19"/><draw:equation draw:name="f23" draw:formula="?f11 / ?f19"/><draw:equation draw:name="f24" draw:formula="?f16 * ?f21"/><draw:equation draw:name="f25" draw:formula="?f17 * ?f20"/><draw:equation draw:name="f26" draw:formula="?f16 * ?f22"/><draw:equation draw:name="f27" draw:formula="?f16 * ?f23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z-index="251663360" draw:id="id12" draw:style-name="a14" draw:name="Text Box 102" text:anchor-type="paragraph" svg:x="5.25in" svg:y="3in" svg:width="4.62431in" svg:height="1.25in" style:rel-width="scale" style:rel-height="scale"><draw:text-box><text:p text:style-name="內文">因訂婚、結婚、生育、喬遷、就職、陞遷異動、退休、辭職、離職及本人、配偶或直系親屬之傷病、死亡受贈之財物，其市價不超過正常社交禮俗標準（新臺幣3000元，同一年同一來源不超過10000元）<text:s/><text:span text:style-name="T48">§4</text:span><text:span text:style-name="T49">④</text:span><text:span text:style-name="T50">、</text:span><text:span text:style-name="T51">§2</text:span><text:span text:style-name="T52">③</text:span></text:p></draw:text-box><svg:title/><svg:desc/></draw:frame><draw:frame draw:z-index="251666432" draw:id="id13" draw:style-name="a15" draw:name="Text Box 105" text:anchor-type="paragraph" svg:x="5.125in" svg:y="5in" svg:width="2.30556in" svg:height="0.625in" style:rel-width="scale" style:rel-height="scale"><draw:text-box><text:p text:style-name="P53">市價未超過正常社交禮俗標準（新臺幣3000元）</text:p></draw:text-box><svg:title/><svg:desc/></draw:frame><draw:frame draw:z-index="251669504" draw:id="id14" draw:style-name="a16" draw:name="Text Box 112" text:anchor-type="paragraph" svg:x="5in" svg:y="5.625in" svg:width="2.42292in" svg:height="0.625in" style:rel-width="scale" style:rel-height="scale"><draw:text-box><text:p text:style-name="P54">市價超過正常社交禮俗標準（新臺幣3000元）</text:p></draw:text-box><svg:title/><svg:desc/></draw:frame><draw:frame draw:z-index="251668480" draw:id="id15" draw:style-name="a17" draw:name="Text Box 111" text:anchor-type="paragraph" svg:x="7.75in" svg:y="5in" svg:width="2.37431in" svg:height="0.375in" style:rel-width="scale" style:rel-height="scale"><draw:text-box><text:p text:style-name="內文">無須簽報其長官及知會政風單位<text:s/></text:p></draw:text-box><svg:title/><svg:desc/></draw:frame><draw:connector draw:type="line" svg:x1="7.375in" svg:y1="5.125in" svg:x2="7.725in" svg:y2="5.125in" draw:z-index="251667456" draw:id="id16" draw:style-name="a19" draw:name="Line 108" text:anchor-type="paragraph"><svg:title/><svg:desc/></draw:connector><draw:connector draw:type="line" svg:x1="7.375in" svg:y1="5.625in" svg:x2="7.725in" svg:y2="5.625in" draw:z-index="251670528" draw:id="id17" draw:style-name="a21" draw:name="Line 113" text:anchor-type="paragraph"><svg:title/><svg:desc/></draw:connector><draw:frame draw:z-index="251671552" draw:id="id18" draw:style-name="a22" draw:name="Text Box 114" text:anchor-type="paragraph" svg:x="7.875in" svg:y="5.375in" svg:width="2.37431in" svg:height="0.625in" style:rel-width="scale" style:rel-height="scale"><draw:text-box><text:p text:style-name="P55">3日內簽報其長官，必要時知會政風單位<text:span text:style-name="T56"><text:s/></text:span><text:span text:style-name="T57">§5</text:span><text:span text:style-name="T58">②</text:span><text:span text:style-name="T59"><text:s/></text:span></text:p></draw:text-box><svg:title/><svg:desc/></draw:frame><draw:g draw:z-index="251665408" draw:name="Group 58" draw:id="id22" draw:style-name="a28" text:anchor-type="paragraph"><svg:title/><svg:desc/><draw:connector draw:type="line" svg:x1="4.60139in" svg:y1="5.125in" svg:x2="4.95208in" svg:y2="5.125in" draw:id="id19" draw:style-name="a24" draw:name="Line 55"><svg:title/><svg:desc/></draw:connector><draw:connector draw:type="line" svg:x1="4.60139in" svg:y1="5.125in" svg:x2="4.60139in" svg:y2="5.75in" draw:id="id20" draw:style-name="a25" draw:name="Line 56"><svg:title/><svg:desc/></draw:connector><draw:connector draw:type="line" svg:x1="4.60139in" svg:y1="5.75in" svg:x2="4.95208in" svg:y2="5.75in" draw:id="id21" draw:style-name="a27" draw:name="Line 57"><svg:title/><svg:desc/></draw:connector></draw:g><draw:connector draw:type="line" svg:x1="4.25in" svg:y1="5.5in" svg:x2="4.60139in" svg:y2="5.5in" draw:z-index="251664384" draw:id="id23" draw:style-name="a30" draw:name="Line 51" text:anchor-type="paragraph"><svg:title/><svg:desc/></draw:connector><draw:connector draw:type="line" svg:x1="2.75in" svg:y1="4.875in" svg:x2="3.25in" svg:y2="4.875in" draw:z-index="251678720" draw:id="id24" draw:style-name="a31" draw:name="Line 128" text:anchor-type="paragraph"><svg:title/><svg:desc/></draw:connector><draw:frame draw:z-index="251681792" draw:id="id25" draw:style-name="a32" draw:name="Text Box 134" text:anchor-type="paragraph" svg:x="3.125in" svg:y="5.375in" svg:width="1.20764in" svg:height="0.58264in" style:rel-width="scale" style:rel-height="scale"><draw:text-box><text:p text:style-name="內文">非親屬或經常交往朋友所為</text:p></draw:text-box><svg:title/><svg:desc/></draw:frame><draw:connector draw:type="line" svg:x1="2.75in" svg:y1="5.625in" svg:x2="3.25in" svg:y2="5.625in" draw:z-index="251679744" draw:id="id26" draw:style-name="a33" draw:name="Line 129" text:anchor-type="paragraph"><svg:title/><svg:desc/></draw:connector><draw:connector draw:type="line" svg:x1="2.75in" svg:y1="4.875in" svg:x2="2.75in" svg:y2="5.62431in" draw:z-index="251677696" draw:id="id27" draw:style-name="a34" draw:name="Line 127" text:anchor-type="paragraph"><svg:title/><svg:desc/></draw:connector><draw:connector draw:type="line" svg:x1="2.375in" svg:y1="5.375in" svg:x2="2.75in" svg:y2="5.375in" draw:z-index="251676672" draw:id="id28" draw:style-name="a35" draw:name="Line 126" text:anchor-type="paragraph"><svg:title/><svg:desc/></draw:connector><draw:g draw:z-index="251634688" draw:name="Group 13" draw:id="id33" draw:style-name="a43" text:anchor-type="paragraph"><svg:title/><svg:desc/><draw:connector draw:type="line" svg:x1="0.375in" svg:y1="1.625in" svg:x2="0.75in" svg:y2="1.625in" draw:id="id29" draw:style-name="a37" draw:name="Line 7"><svg:title/><svg:desc/></draw:connector><draw:connector draw:type="line" svg:x1="0.375in" svg:y1="1.625in" svg:x2="0.375in" svg:y2="6.625in" draw:id="id30" draw:style-name="a38" draw:name="Line 10"><svg:title/><svg:desc/></draw:connector><draw:connector draw:type="line" svg:x1="0.375in" svg:y1="6.625in" svg:x2="0.75in" svg:y2="6.625in" draw:id="id31" draw:style-name="a40" draw:name="Line 11"><svg:title/><svg:desc/></draw:connector><draw:connector draw:type="line" svg:x1="0.375in" svg:y1="5.52744in" svg:x2="0.75in" svg:y2="5.52744in" draw:id="id32" draw:style-name="a42" draw:name="Line 12"><svg:title/><svg:desc/></draw:connector></draw:g><draw:connector draw:type="line" svg:x1="2.625in" svg:y1="6.625in" svg:x2="4.25in" svg:y2="6.625in" draw:z-index="251648000" draw:id="id34" draw:style-name="a45" draw:name="Line 52" text:anchor-type="paragraph"><svg:title/><svg:desc/></draw:connector><draw:g draw:z-index="251649024" draw:name="Group 59" draw:id="id38" draw:style-name="a51" text:anchor-type="paragraph"><svg:title/><svg:desc/><draw:connector draw:type="line" svg:x1="4.375in" svg:y1="6.375in" svg:x2="4.75in" svg:y2="6.375in" draw:id="id35" draw:style-name="a47" draw:name="Line 60"><svg:title/><svg:desc/></draw:connector><draw:connector draw:type="line" svg:x1="4.375in" svg:y1="6.375in" svg:x2="4.375in" svg:y2="7in" draw:id="id36" draw:style-name="a48" draw:name="Line 61"><svg:title/><svg:desc/></draw:connector><draw:connector draw:type="line" svg:x1="4.375in" svg:y1="7in" svg:x2="4.75in" svg:y2="7in" draw:id="id37" draw:style-name="a50" draw:name="Line 62"><svg:title/><svg:desc/></draw:connector></draw:g><draw:frame draw:z-index="251674624" draw:id="id39" draw:style-name="a52" draw:name="Text Box 121" text:anchor-type="paragraph" svg:x="0in" svg:y="-0.25in" svg:width="2.5in" svg:height="0.5in" style:rel-width="scale" style:rel-height="scale"><draw:text-box><text:p text:style-name="P60">受贈財物事件處理程序</text:p></draw:text-box><svg:title/><svg:desc/></draw:frame><draw:frame draw:z-index="251645952" draw:id="id40" draw:style-name="a53" draw:name="Text Box 49" text:anchor-type="paragraph" svg:x="3.625in" svg:y="1.5in" svg:width="0.75in" svg:height="2.37431in" style:rel-width="scale" style:rel-height="scale"><draw:text-box><text:p text:style-name="內文">係偶發而無影響特定權利義務之虞時得受贈之</text:p><text:p text:style-name="內文"><text:span text:style-name="T61"><text:s/></text:span><text:span text:style-name="T62">§ 4</text:span><text:span text:style-name="T63">但書</text:span></text:p></draw:text-box><svg:title/><svg:desc/></draw:frame><draw:frame draw:z-index="251651072" draw:id="id41" draw:style-name="a54" draw:name="Text Box 73" text:anchor-type="paragraph" svg:x="5.25in" svg:y="-0.125in" svg:width="4.62431in" svg:height="0.5in" style:rel-width="scale" style:rel-height="scale"><draw:text-box><text:p text:style-name="內文"><text:span text:style-name="T64">應予拒絕或退還，並簽報其長官及知會政風機構</text:span><text:span text:style-name="T65"><text:s/></text:span><text:span text:style-name="T66"><text:s/></text:span><text:span text:style-name="T67">§</text:span><text:span text:style-name="T68">5</text:span><text:span text:style-name="T69">Ⅰ</text:span><text:span text:style-name="T70"></text:span><text:span text:style-name="T71">前</text:span></text:p></draw:text-box><svg:title/><svg:desc/></draw:frame><draw:frame draw:z-index="251652096" draw:id="id42" draw:style-name="a55" draw:name="Text Box 75" text:anchor-type="paragraph" svg:x="5.25in" svg:y="0.625in" svg:width="1.125in" svg:height="0.5in" style:rel-width="scale" style:rel-height="scale"><draw:text-box><text:p text:style-name="內文">無法退還時</text:p></draw:text-box><svg:title/><svg:desc/></draw:frame><draw:connector draw:type="line" svg:x1="4.5in" svg:y1="2.375in" svg:x2="4.875in" svg:y2="2.375in" draw:z-index="251646976" draw:id="id43" draw:style-name="a57" draw:name="Line 50" text:anchor-type="paragraph"><svg:title/><svg:desc/></draw:connector><draw:connector draw:type="line" svg:x1="4.5in" svg:y1="0.625in" svg:x2="4.875in" svg:y2="0.625in" draw:z-index="251642880" draw:id="id44" draw:style-name="a59" draw:name="Line 41" text:anchor-type="paragraph"><svg:title/><svg:desc/></draw:connector><draw:frame draw:z-index="251660288" draw:id="id45" draw:style-name="a60" draw:name="Text Box 91" text:anchor-type="paragraph" svg:x="5.25in" svg:y="1.62292in" svg:width="2.5in" svg:height="0.375in" style:rel-width="scale" style:rel-height="scale"><draw:text-box><text:p text:style-name="內文">屬公務禮儀<text:span text:style-name="T72"><text:s/></text:span><text:span text:style-name="T73"><text:s/></text:span><text:span text:style-name="T74">§4</text:span><text:span text:style-name="T75"></text:span><text:span text:style-name="T76">、</text:span><text:span text:style-name="T77">§2</text:span><text:span text:style-name="T78">④</text:span></text:p></draw:text-box><svg:title/><svg:desc/></draw:frame><draw:frame draw:z-index="251662336" draw:id="id46" draw:style-name="a61" draw:name="Text Box 99" text:anchor-type="paragraph" svg:x="5.25in" svg:y="2.375in" svg:width="5in" svg:height="0.625in" style:rel-width="scale" style:rel-height="scale"><draw:text-box><text:p text:style-name="內文">受贈之財物市價在新臺幣500元以下；或對本機關（構）內多數人為餽贈，其市價總額在新臺幣1000元以下<text:s/><text:span text:style-name="T79"><text:s/></text:span><text:span text:style-name="T80">§4</text:span><text:span text:style-name="T81">③</text:span></text:p></draw:text-box><svg:title/><svg:desc/></draw:frame><draw:connector draw:type="line" svg:x1="6.25in" svg:y1="0.75in" svg:x2="6.62431in" svg:y2="0.75in" draw:z-index="251653120" draw:id="id47" draw:style-name="a63" draw:name="Line 76" text:anchor-type="paragraph"><svg:title/><svg:desc/></draw:connector><draw:frame draw:z-index="251639808" draw:id="id48" draw:style-name="a64" draw:name="Text Box 36" text:anchor-type="paragraph" svg:x="2.5in" svg:y="0.5in" svg:width="0.625in" svg:height="0.375in" style:rel-width="scale" style:rel-height="scale"><draw:text-box><text:p text:style-name="內文">原則</text:p></draw:text-box><svg:title/><svg:desc/></draw:frame><draw:connector draw:type="line" svg:x1="3in" svg:y1="0.625in" svg:x2="3.37431in" svg:y2="0.625in" draw:z-index="251640832" draw:id="id49" draw:style-name="a66" draw:name="Line 37" text:anchor-type="paragraph"><svg:title/><svg:desc/></draw:connector><draw:g draw:z-index="251638784" draw:name="Group 74" draw:id="id53" draw:style-name="a72" text:anchor-type="paragraph"><svg:title/><svg:desc/><draw:connector draw:type="line" svg:x1="2.125in" svg:y1="0.625in" svg:x2="2.5in" svg:y2="0.625in" draw:id="id50" draw:style-name="a68" draw:name="Line 25"><svg:title/><svg:desc/></draw:connector><draw:connector draw:type="line" svg:x1="2.125in" svg:y1="0.625in" svg:x2="2.125in" svg:y2="2.375in" draw:id="id51" draw:style-name="a69" draw:name="Line 28"><svg:title/><svg:desc/></draw:connector><draw:connector draw:type="line" svg:x1="2.125in" svg:y1="2.375in" svg:x2="2.5in" svg:y2="2.375in" draw:id="id52" draw:style-name="a71" draw:name="Line 29"><svg:title/><svg:desc/></draw:connector></draw:g><draw:connector draw:type="line" svg:x1="4.875in" svg:y1="1.875in" svg:x2="4.875in" svg:y2="3.37431in" draw:z-index="251659264" draw:id="id54" draw:style-name="a73" draw:name="Line 88" text:anchor-type="paragraph"><svg:title/><svg:desc/></draw:connector><draw:connector draw:type="line" svg:x1="4.875in" svg:y1="3.375in" svg:x2="5.25in" svg:y2="3.375in" draw:z-index="251658240" draw:id="id55" draw:style-name="a75" draw:name="Line 85" text:anchor-type="paragraph"><svg:title/><svg:desc/></draw:connector><draw:connector draw:type="line" svg:x1="4.875in" svg:y1="2.625in" svg:x2="5.25in" svg:y2="2.625in" draw:z-index="251657216" draw:id="id56" draw:style-name="a77" draw:name="Line 84" text:anchor-type="paragraph"><svg:title/><svg:desc/></draw:connector><draw:frame draw:z-index="251661312" draw:id="id57" draw:style-name="a78" draw:name="Text Box 96" text:anchor-type="paragraph" svg:x="5.25in" svg:y="2in" svg:width="3.37431in" svg:height="0.375in" style:rel-width="scale" style:rel-height="scale"><draw:text-box><text:p text:style-name="內文">長官之獎勵、救助或慰問<text:span text:style-name="T82"><text:s/></text:span><text:span text:style-name="T83">§4</text:span><text:span text:style-name="T84">②</text:span></text:p></draw:text-box><svg:title/><svg:desc/></draw:frame><draw:connector draw:type="line" svg:x1="4.875in" svg:y1="2.25in" svg:x2="5.25in" svg:y2="2.25in" draw:z-index="251656192" draw:id="id58" draw:style-name="a80" draw:name="Line 83" text:anchor-type="paragraph"><svg:title/><svg:desc/></draw:connector><draw:connector draw:type="line" svg:x1="4.875in" svg:y1="1.875in" svg:x2="5.25in" svg:y2="1.875in" draw:z-index="251655168" draw:id="id59" draw:style-name="a82" draw:name="Line 82" text:anchor-type="paragraph"><svg:title/><svg:desc/></draw:connector><draw:connector draw:type="line" svg:x1="3.125in" svg:y1="2.375in" svg:x2="3.5in" svg:y2="2.375in" draw:z-index="251644928" draw:id="id60" draw:style-name="a84" draw:name="Line 46" text:anchor-type="paragraph"><svg:title/><svg:desc/></draw:connector><draw:frame draw:z-index="251643904" draw:id="id61" draw:style-name="a85" draw:name="Text Box 45" text:anchor-type="paragraph" svg:x="2.5in" svg:y="2.25in" svg:width="0.625in" svg:height="0.375in" style:rel-width="scale" style:rel-height="scale"><draw:text-box><text:p text:style-name="內文">例外</text:p></draw:text-box><svg:title/><svg:desc/></draw:frame><draw:g draw:z-index="251650048" draw:name="Group 63" draw:id="id65" draw:style-name="a91" text:anchor-type="paragraph"><svg:title/><svg:desc/><draw:connector draw:type="line" svg:x1="4.875in" svg:y1="0.125in" svg:x2="5.25in" svg:y2="0.125in" draw:id="id62" draw:style-name="a87" draw:name="Line 64"><svg:title/><svg:desc/></draw:connector><draw:connector draw:type="line" svg:x1="4.875in" svg:y1="0.125in" svg:x2="4.875in" svg:y2="0.875in" draw:id="id63" draw:style-name="a88" draw:name="Line 65"><svg:title/><svg:desc/></draw:connector><draw:connector draw:type="line" svg:x1="4.875in" svg:y1="0.875in" svg:x2="5.25in" svg:y2="0.875in" draw:id="id64" draw:style-name="a90" draw:name="Line 66"><svg:title/><svg:desc/></draw:connector></draw:g><draw:frame draw:z-index="251633664" draw:id="id66" draw:style-name="a92" draw:name="Text Box 4" text:anchor-type="paragraph" svg:x="-0.5in" svg:y="3in" svg:width="0.75in" svg:height="1.125in" style:rel-width="scale" style:rel-height="scale"><draw:text-box><text:p text:style-name="內文"><text:s/>受贈</text:p><text:p text:style-name="內文"><text:s/>財物</text:p><text:p text:style-name="內文"><text:span text:style-name="T85">§</text:span><text:span text:style-name="T86">2</text:span><text:span text:style-name="T87">、</text:span><text:span text:style-name="T88">4</text:span></text:p><text:p text:style-name="P89">5、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4" svg:viewBox="0 0 20 30" svg:d="m10 0-10 30h20z"/>
    <draw:marker draw:name="a39" svg:viewBox="0 0 20 30" svg:d="m10 0-10 30h20z"/>
    <draw:marker draw:name="a76" svg:viewBox="0 0 20 30" svg:d="m10 0-10 30h20z"/>
    <draw:marker draw:name="a20" svg:viewBox="0 0 20 30" svg:d="m10 0-10 30h20z"/>
    <draw:marker draw:name="a79" svg:viewBox="0 0 20 30" svg:d="m10 0-10 30h20z"/>
    <draw:marker draw:name="a23" svg:viewBox="0 0 20 30" svg:d="m10 0-10 30h20z"/>
    <draw:marker draw:name="a62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18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4" svg:viewBox="0 0 20 30" svg:d="m10 0-10 30h20z"/>
    <draw:marker draw:name="a81" svg:viewBox="0 0 20 30" svg:d="m10 0-10 30h20z"/>
    <draw:marker draw:name="a7" svg:viewBox="0 0 20 30" svg:d="m10 0-10 30h20z"/>
    <draw:marker draw:name="a46" svg:viewBox="0 0 20 30" svg:d="m10 0-10 30h20z"/>
    <draw:marker draw:name="a83" svg:viewBox="0 0 20 30" svg:d="m10 0-10 30h20z"/>
    <draw:marker draw:name="a49" svg:viewBox="0 0 20 30" svg:d="m10 0-10 30h20z"/>
    <draw:marker draw:name="a86" svg:viewBox="0 0 20 30" svg:d="m10 0-10 30h20z"/>
    <draw:marker draw:name="a89" svg:viewBox="0 0 20 30" svg:d="m10 0-10 30h20z"/>
    <draw:marker draw:name="a70" svg:viewBox="0 0 20 30" svg:d="m10 0-10 30h20z"/>
    <draw:marker draw:name="a36" svg:viewBox="0 0 20 30" svg:d="m10 0-10 30h20z"/>
    <draw:stroke-dash draw:name="a12" draw:style="rect" draw:dots1="1" draw:dots1-length="0.01042in" draw:distance="0.01042in"/>
  </office:styles>
  <office:automatic-styles>
    <style:page-layout style:name="PL0">
      <style:page-layout-properties fo:page-width="11.6937in" fo:page-height="8.2687in" style:print-orientation="landscape" fo:margin-top="0.7875in" fo:margin-left="0.8659in" fo:margin-bottom="0.7875in" fo:margin-right="0.865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WSES</dc:creator>
    <meta:creation-date>2017-10-02T06:52:00Z</meta:creation-date>
    <dc:date>2017-10-02T06:52:00Z</dc:date>
    <meta:print-date>2008-06-19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