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楷書體W7" svg:font-family="華康楷書體W7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年" style:num-format="1" text:start-value="2008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年" style:num-format="1" text:start-value="200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年" style:num-format="1" text:start-value="2008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年" style:num-format="1" text:start-value="2008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年" style:num-format="1" text:start-value="2008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097in"/>
    </style:style>
    <style:style style:name="TableColumn3" style:family="table-column">
      <style:table-column-properties style:column-width="0.4854in"/>
    </style:style>
    <style:style style:name="TableColumn4" style:family="table-column">
      <style:table-column-properties style:column-width="0.0631in"/>
    </style:style>
    <style:style style:name="TableColumn5" style:family="table-column">
      <style:table-column-properties style:column-width="1.6006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1.0562in"/>
    </style:style>
    <style:style style:name="TableColumn10" style:family="table-column">
      <style:table-column-properties style:column-width="0.3215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5687in"/>
    </style:style>
    <style:style style:name="TableColumn14" style:family="table-column">
      <style:table-column-properties style:column-width="0.4152in"/>
    </style:style>
    <style:style style:name="Table1" style:family="table" style:master-page-name="MP0">
      <style:table-properties style:width="7.5006in" fo:margin-left="0in" table:align="left"/>
    </style:style>
    <style:style style:name="TableRow15" style:family="table-row">
      <style:table-row-properties style:min-row-height="0.485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979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華康楷書體W7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華康楷書體W7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style:line-height-at-least="0.2777in" fo:margin-left="0.318in" fo:text-indent="-0.318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style:line-height-at-least="0.2777in" fo:margin-left="0.2944in" fo:text-indent="-0.295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style:line-height-at-least="0.2777in" fo:margin-left="0.2944in" fo:text-indent="-0.295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style:line-height-at-least="0.2777in" fo:margin-left="0.2944in" fo:text-indent="-0.2944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style:line-height-at-least="0.2777in" fo:margin-left="0.2944in" fo:text-indent="-0.2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5in" fo:margin-left="0.2444in" fo:text-indent="-0.2444in" fo:background-color="#FFFFFF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line-height="0.25in" fo:margin-left="0.2444in" fo:text-indent="-0.2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-0.0027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fo:text-align="justify" fo:line-height="0.25in" fo:margin-left="0.2444in" fo:text-indent="-0.24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-0.0027in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text-align="justify" fo:line-height="0.25in" fo:margin-left="0.2in" fo:text-indent="-0.2in">
        <style:tab-stops/>
      </style:paragraph-properties>
      <style:text-properties style:font-name="標楷體" style:font-name-asian="標楷體" style:font-name-complex="Arial" fo:color="#000000" fo:letter-spacing="-0.0027in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text-align="justify" fo:line-height="0.25in" fo:margin-left="0.2in" fo:text-indent="-0.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-0.0027in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-0.0041in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-0.0027i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833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7763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7763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686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1159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4" style:family="table-row">
      <style:table-row-properties style:min-row-height="0.3611in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77" style:family="table-row">
      <style:table-row-properties style:min-row-height="0.1875in"/>
    </style:style>
    <style:style style:name="TableCell17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Row188" style:family="table-row">
      <style:table-row-properties style:min-row-height="0.309in"/>
    </style:style>
    <style:style style:name="P189" style:parent-style-name="內文" style:family="paragraph">
      <style:paragraph-properties fo:text-align="center"/>
      <style:text-properties style:font-name="新細明體"/>
    </style:style>
    <style:style style:name="P190" style:parent-style-name="內文" style:family="paragraph">
      <style:paragraph-properties fo:text-align="center"/>
      <style:text-properties style:font-name="新細明體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/>
    </style:style>
    <style:style style:name="TableRow195" style:family="table-row">
      <style:table-row-properties style:min-row-height="0.3701in"/>
    </style:style>
    <style:style style:name="TableCell19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fo:color="#000000"/>
    </style:style>
    <style:style style:name="TableCell1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 fo:font-size="13.5pt" style:font-size-asian="13.5pt" style:font-size-complex="13.5pt"/>
    </style:style>
    <style:style style:name="T201" style:parent-style-name="預設段落字型" style:family="text">
      <style:text-properties fo:color="#000000" fo:font-size="13.5pt" style:font-size-asian="13.5pt" style:font-size-complex="13.5pt"/>
    </style:style>
    <style:style style:name="TableRow202" style:family="table-row">
      <style:table-row-properties style:min-row-height="0.3395in"/>
    </style:style>
    <style:style style:name="P203" style:parent-style-name="內文" style:family="paragraph">
      <style:paragraph-properties fo:text-align="center"/>
      <style:text-properties style:font-name="新細明體" fo:color="#000000"/>
    </style:style>
    <style:style style:name="TableCell2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新細明體" style:font-name-asian="新細明體" style:font-name-complex="新細明體" fo:color="#000000"/>
    </style:style>
    <style:style style:name="T20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/>
    </style:style>
    <style:style style:name="TableCell20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/>
    </style:style>
    <style:style style:name="TableCell21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/>
    </style:style>
    <style:style style:name="TableRow213" style:family="table-row">
      <style:table-row-properties style:min-row-height="0.3395in"/>
    </style:style>
    <style:style style:name="P214" style:parent-style-name="內文" style:family="paragraph">
      <style:paragraph-properties fo:text-align="center"/>
      <style:text-properties style:font-name="新細明體" fo:color="#000000"/>
    </style:style>
    <style:style style:name="TableCell2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新細明體" style:font-name-asian="新細明體" style:font-name-complex="Arial" fo:color="#222222" style:letter-kerning="false"/>
    </style:style>
    <style:style style:name="T217" style:parent-style-name="預設段落字型" style:family="text">
      <style:text-properties style:font-name="新細明體" style:font-name-asian="新細明體" style:font-name-complex="Arial" fo:color="#222222" style:letter-kerning="false"/>
    </style:style>
    <style:style style:name="T218" style:parent-style-name="預設段落字型" style:family="text">
      <style:text-properties style:font-name="新細明體" style:font-name-asian="新細明體" style:font-name-complex="Arial" fo:color="#222222" style:letter-kerning="false"/>
    </style:style>
    <style:style style:name="T219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新細明體"/>
    </style:style>
    <style:style style:name="TableCell2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P224" style:parent-style-name="內文" style:family="paragraph">
      <style:text-properties style:font-name="新細明體"/>
    </style:style>
    <style:style style:name="TableRow225" style:family="table-row">
      <style:table-row-properties style:min-row-height="0.4312in"/>
    </style:style>
    <style:style style:name="P226" style:parent-style-name="內文" style:family="paragraph">
      <style:paragraph-properties fo:text-align="center"/>
      <style:text-properties style:font-name="新細明體" fo:color="#000000"/>
    </style:style>
    <style:style style:name="TableCell2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新細明體" style:font-name-asian="新細明體" style:font-name-complex="Arial" fo:color="#000000" style:letter-kerning="false"/>
    </style:style>
    <style:style style:name="TableCell2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新細明體"/>
    </style:style>
    <style:style style:name="TableCell2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Row235" style:family="table-row">
      <style:table-row-properties style:min-row-height="0.3791in"/>
    </style:style>
    <style:style style:name="P236" style:parent-style-name="內文" style:family="paragraph">
      <style:paragraph-properties fo:text-align="center"/>
      <style:text-properties style:font-name="新細明體" fo:color="#000000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新細明體" style:font-name-asian="新細明體" style:font-name-complex="新細明體" fo:color="#000000"/>
    </style:style>
    <style:style style:name="T239" style:parent-style-name="預設段落字型" style:family="text">
      <style:text-properties style:font-name="新細明體" style:font-name-asian="新細明體"/>
    </style:style>
    <style:style style:name="T24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Row246" style:family="table-row">
      <style:table-row-properties style:min-row-height="0.1902in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新細明體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新細明體"/>
    </style:style>
    <style:style style:name="P251" style:parent-style-name="內文" style:family="paragraph">
      <style:text-properties style:font-name="新細明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9">桃園市蘆竹區外社國民小學華德福教育</text:span><text:span text:style-name="T20">1</text:span><text:span text:style-name="T21">1</text:span><text:span text:style-name="T22">2</text:span><text:span text:style-name="T23">學年度入學</text:span><text:span text:style-name="T24"><draw:frame draw:z-index="251661312" draw:id="id0" draw:style-name="a0" draw:name="Text Box 57" text:anchor-type="paragraph" svg:x="1.5in" svg:y="-5.86806in" svg:width="4.5in" svg:height="0.25in" style:rel-width="scale" style:rel-height="scale"><draw:text-box><text:p text:style-name="P25"><text:span text:style-name="T26">自行計分欄 <text:s text:c="15"/>學生：</text:span><text:span text:style-name="T27">_________就讀年級：</text:span></text:p></draw:text-box><svg:title/><svg:desc/></draw:frame></text:span><text:span text:style-name="T28">申請</text:span><text:span text:style-name="T29">積分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3">
            <text:p text:style-name="內文"><text:span text:style-name="T32"><text:s/></text:span><text:span text:style-name="T33">申請</text:span><text:span text:style-name="T34">學</text:span><text:span text:style-name="T35">童</text:span><text:span text:style-name="T36">：____________</text:span><text:span text:style-name="T37"><text:s text:c="2"/>申請人</text:span><text:span text:style-name="T38">：____________</text:span><text:span text:style-name="T39"><text:s/>將</text:span><text:span text:style-name="T40">就讀年級</text:span><text:span text:style-name="T41">：____</text:span><text:span text:style-name="T42">___</text:span><text:span text:style-name="T43">收件編號</text:span><text:span text:style-name="T44">：</text:span><text:span text:style-name="T4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項目</text:p>
          </table:table-cell>
          <table:table-cell table:style-name="TableCell49" table:number-columns-spanned="11">
            <text:p text:style-name="P50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計分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3">
            <text:p text:style-name="P57">學生設籍積分</text:p>
            <text:p text:style-name="內文"><text:span text:style-name="T58">(設籍時間計算至入學當年度9月1日為止，上限10分，</text:span><text:span text:style-name="T59">請檢附戶口名簿</text:span><text:span text:style-name="T60">，同時有右列2-4項之分數者請檢附有</text:span><text:span text:style-name="T61">記</text:span><text:span text:style-name="T62">載學童出生迄今設籍紀錄之</text:span><text:span text:style-name="T63">戶口名簿</text:span><text:span text:style-name="T64">或</text:span><text:span text:style-name="T65">戶籍謄本</text:span><text:span text:style-name="T66">)</text:span>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(1)</text:span><text:span text:style-name="T70">目前</text:span><text:span text:style-name="T71">設籍本校學區內____分。</text:span></text:p>
            <text:p text:style-name="P72">(2)設籍本校學區內滿__年另給___分。</text:p>
            <text:p text:style-name="P73">(3)設籍本市蘆竹區滿__年另給___分。</text:p>
            <text:p text:style-name="P74">(4)設籍本市滿___年另給______分。</text:p>
            <text:p text:style-name="P75"><text:span text:style-name="T76">(5)以上2~4項之計算期程不得重複給分。</text:span></text:p>
          </table:table-cell>
          <table:covered-table-cell/>
          <table:covered-table-cell/>
          <table:covered-table-cell/>
          <table:table-cell table:style-name="TableCell77">
            <text:p text:style-name="P78">設籍桃園市為必要條件</text:p>
          </table:table-cell>
          <table:table-cell table:style-name="TableCell79" table:number-columns-spanned="3">
            <text:p text:style-name="P80"><text:span text:style-name="T81">(1)</text:span><text:span text:style-name="T82">目前</text:span><text:span text:style-name="T83">設籍本校學區內1分。</text:span></text:p>
            <text:p text:style-name="P84"><text:span text:style-name="T85">(2)</text:span><text:span text:style-name="T86">設籍本校學區內每滿1年另給1.5分</text:span><text:span text:style-name="T87">。</text:span></text:p>
            <text:p text:style-name="P88"><text:span text:style-name="T89">(3)設籍本市</text:span><text:span text:style-name="T90">蘆竹區每滿1年另給1分。</text:span></text:p>
            <text:p text:style-name="P91">(4)設籍本市每滿1年另給0.5分。</text:p>
            <text:p text:style-name="P92"><text:span text:style-name="T93">(5)</text:span><text:span text:style-name="T94">以上2~4項之計算期程不得重複給分</text:span><text:span text:style-name="T95">。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3">
            <text:p text:style-name="P102">參與華德福研習活動</text:p>
            <text:p text:style-name="P103"><text:span text:style-name="T104">（</text:span><text:span text:style-name="T105">請檢附研習時數</text:span><text:span text:style-name="T106">資料影本</text:span><text:span text:style-name="T107">）</text:span>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有</text:span><text:span text:style-name="T111">□</text:span><text:span text:style-name="T112"><text:s text:c="4"/>_________小時</text:span>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無</text:span><text:span text:style-name="T116">□</text:span></text:p>
          </table:table-cell>
          <table:table-cell table:style-name="TableCell117" table:number-columns-spanned="3">
            <text:p text:style-name="P118">每10小時為1分</text:p>
            <text:p text:style-name="P119">最高8分為限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3">
            <text:p text:style-name="P126">已有兄弟姊妹就讀本校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是</text:span><text:span text:style-name="T130">□<text:s/></text:span><text:span text:style-name="T131"><text:s/>___年級　姓名：＿＿＿＿</text:span></text:p>
            <text:p text:style-name="P132"/>
            <text:p text:style-name="P133"><text:s text:c="6"/>___年級　姓名：＿＿＿＿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否</text:span><text:span text:style-name="T137">□</text:span></text:p>
          </table:table-cell>
          <table:table-cell table:style-name="TableCell138" table:number-columns-spanned="3">
            <text:p text:style-name="P139">一位學生一分</text:p>
            <text:p text:style-name="P140">最高2分為限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3">
            <text:p text:style-name="P147"><text:span text:style-name="T148">外社非營利幼兒園畢業生</text:span>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是</text:span><text:span text:style-name="T152">□<text:s/></text:span><text:span text:style-name="T153"><text:s/></text:span><text:span text:style-name="T154"><text:s/></text:span><text:span text:style-name="T155">另給1分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否</text:span><text:span text:style-name="T159">□</text:span></text:p>
          </table:table-cell>
          <table:table-cell table:style-name="TableCell160" table:number-columns-spanned="3">
            <text:p text:style-name="P161">最高1分為限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送件者簽名</text:p>
          </table:table-cell>
          <table:covered-table-cell/>
          <table:covered-table-cell/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 table:number-columns-spanned="6">
            <text:p text:style-name="P172">自　　　　計　　　　總　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內文"/>
            <text:p text:style-name="內文"><text:s text:c="12"/>分</text:p>
            <text:p text:style-name="內文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以下欄位由學校承辦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核定者1</text:p>
          </table:table-cell>
          <table:covered-table-cell/>
          <table:table-cell table:style-name="TableCell180" table:number-columns-spanned="3" table:number-rows-spanned="2">
            <text:p text:style-name="P181"/>
          </table:table-cell>
          <table:covered-table-cell/>
          <table:covered-table-cell/>
          <table:table-cell table:style-name="TableCell182" table:number-rows-spanned="2">
            <text:p text:style-name="P183">核定者2</text:p>
          </table:table-cell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>總分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5">
            <text:p text:style-name="P197">收件確認</text:p>
          </table:table-cell>
          <table:covered-table-cell/>
          <table:table-cell table:style-name="TableCell198" table:number-columns-spanned="11">
            <text:p text:style-name="P199"><text:span text:style-name="T200">下列資料</text:span><text:span text:style-name="T201">請逐一檢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5">
            <text:p text:style-name="內文"><text:span text:style-name="T205">1.</text:span><text:span text:style-name="T206">學童基本資料暨成長資料書正本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有□ <text:s/></text:p>
          </table:table-cell>
          <table:covered-table-cell/>
          <table:table-cell table:style-name="TableCell209" table:number-columns-spanned="2">
            <text:p text:style-name="P210">缺件□</text:p>
          </table:table-cell>
          <table:covered-table-cell/>
          <table:table-cell table:style-name="TableCell211" table:number-columns-spanned="2" table:number-rows-spanned="4">
            <text:p text:style-name="P212"><text:s/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5">
            <text:p text:style-name="內文"><text:span text:style-name="T216">2</text:span><text:span text:style-name="T217">.</text:span><text:span text:style-name="T218">入學申請積分結算表</text:span><text:span text:style-name="T219">正本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有□ <text:s/></text:p>
          </table:table-cell>
          <table:covered-table-cell/>
          <table:table-cell table:style-name="TableCell222" table:number-columns-spanned="2">
            <text:p text:style-name="P223">缺件□</text:p>
          </table: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5">
            <text:p text:style-name="內文"><text:span text:style-name="T228">3.</text:span><text:span text:style-name="T229">戶口名簿或戶籍謄本影本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有□ <text:s/></text:p>
          </table:table-cell>
          <table:covered-table-cell/>
          <table:table-cell table:style-name="TableCell232" table:number-columns-spanned="2">
            <text:p text:style-name="P233">缺件□</text:p>
          </table:table-cell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5">
            <text:p text:style-name="內文"><text:span text:style-name="T238">4.</text:span><text:span text:style-name="T239">華德福研習時數資料</text:span><text:span text:style-name="T240">影本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有□<text:s/><text:s text:c="2"/>無積分□</text:p>
          </table:table-cell>
          <table:covered-table-cell/>
          <table:table-cell table:style-name="TableCell243" table:number-columns-spanned="2">
            <text:p text:style-name="P244">缺件□</text:p>
          </table: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 table:number-columns-spanned="2">
            <text:p text:style-name="P248">收件者簽名</text:p>
          </table:table-cell>
          <table:covered-table-cell/>
          <table:table-cell table:style-name="TableCell249" table:number-columns-spanned="11"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52">本文件請自行印出後</text:span><text:span text:style-name="T253">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楷書體W7" svg:font-family="華康楷書體W7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11593C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3300" style:letter-kerning="false" fo:font-size="16.5pt" style:font-size-asian="16.5pt" style:font-size-complex="16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3300" style:letter-kerning="false" fo:font-size="16.5pt" style:font-size-asian="16.5pt" style:font-size-complex="16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 style:font-size-complex="8pt"/>
    </style:style>
    <style:style style:name="WW_CharLFO13LVL2" style:family="text">
      <style:text-properties style:font-name="Wingdings" fo:font-size="8pt" style:font-size-asian="8pt" style:font-size-complex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 fo:font-size="8pt" style:font-size-asian="8pt" style:font-size-complex="8pt"/>
    </style:style>
    <style:style style:name="WW_CharLFO16LVL2" style:family="text">
      <style:text-properties style:font-name="Wingdings" fo:font-size="8pt" style:font-size-asian="8pt" style:font-size-complex="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 style:font-size-complex="8pt"/>
    </style:style>
    <style:style style:name="WW_CharLFO17LVL2" style:family="text">
      <style:text-properties style:font-name="Wingdings" fo:font-size="8pt" style:font-size-asian="8pt" style:font-size-complex="8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 style:font-size-complex="8pt"/>
    </style:style>
    <style:style style:name="WW_CharLFO18LVL2" style:family="text">
      <style:text-properties style:font-name="Wingdings" fo:font-size="8pt" style:font-size-asian="8pt" style:font-size-complex="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8pt" style:font-size-asian="8pt" style:font-size-complex="8pt"/>
    </style:style>
    <style:style style:name="WW_CharLFO19LVL2" style:family="text">
      <style:text-properties style:font-name="Wingdings" fo:font-size="8pt" style:font-size-asian="8pt" style:font-size-complex="8pt"/>
    </style:style>
    <style:style style:name="WW_CharLFO19LVL3" style:family="text">
      <style:text-properties style:font-name="Wingdings" fo:font-size="8pt" style:font-size-asian="8pt" style:font-size-complex="8pt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eb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eb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年" style:num-format="1" text:start-value="2008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年" style:num-format="1" text:start-value="200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年" style:num-format="1" text:start-value="2008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年" style:num-format="1" text:start-value="2008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年" style:num-format="1" text:start-value="2008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入學申請簡章</dc:title>
    <meta:initial-creator>Customer</meta:initial-creator>
    <dc:creator>教導處教務主任</dc:creator>
    <meta:creation-date>2023-02-23T07:49:00Z</meta:creation-date>
    <dc:date>2023-02-23T07:49:00Z</dc:date>
    <meta:print-date>2018-03-08T06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