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5555in" fo:margin-left="-0.075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4166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4166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4166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4166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4166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4166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4166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4166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4166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4166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4166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4166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4166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4166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4166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4166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4166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4166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4166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4166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4166in"/>
      <style:text-properties style:font-name-asian="標楷體" fo:color="#000000" fo:font-size="14pt" style:font-size-asian="14pt"/>
    </style:style>
    <style:style style:name="P39" style:parent-style-name="Standard" style:family="paragraph">
      <style:paragraph-properties style:line-break="strict" fo:line-height="0.4166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4166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4166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4166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4166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4166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4166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4166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4166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4166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4166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4166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4166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4166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4166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4166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4166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4166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4166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4166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4166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4166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4166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4166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4166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4166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4166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4166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4166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4166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4166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4166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4166in"/>
      <style:text-properties style:font-name-asian="標楷體" fo:color="#000000" fo:font-size="14pt" style:font-size-asian="14pt"/>
    </style:style>
    <style:style style:name="P79" style:parent-style-name="Standard" style:family="paragraph">
      <style:paragraph-properties style:line-break="strict" fo:line-height="0.4166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86"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87"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9"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96" style:parent-style-name="Standard" style:family="paragraph">
      <style:paragraph-properties style:line-break="strict" fo:line-height="0.4166in" fo:margin-left="0.9722in" fo:text-indent="-0.9722in">
        <style:tab-stops/>
      </style:paragraph-properties>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00"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01"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02"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3"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4"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05"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06" style:parent-style-name="Standard" style:family="paragraph">
      <style:paragraph-properties style:line-break="strict" fo:line-height="0.4166in" fo:margin-left="0.9722in" fo:text-indent="-0.9722in">
        <style:tab-stops/>
      </style:paragraph-properties>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Times New Roman"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3" style:parent-style-name="預設段落字型" style:family="text">
      <style:text-properties style:font-name-asian="標楷體" fo:color="#000000" fo:font-size="14pt" style:font-size-asian="14pt"/>
    </style:style>
    <style:style style:name="P114"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27"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4166in"/>
      <style:text-properties style:font-name-asian="標楷體" fo:color="#000000" fo:font-size="14pt" style:font-size-asian="14pt"/>
    </style:style>
    <style:style style:name="P129"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30"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31"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4"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5"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36"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37" style:parent-style-name="清單段落" style:family="paragraph">
      <style:paragraph-properties style:punctuation-wrap="simple" fo:text-align="justify" fo:line-height="0.4166in" fo:margin-left="1.3368in" fo:text-indent="-0.3888in">
        <style:tab-stops/>
      </style:paragraph-properties>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0" style:parent-style-name="預設段落字型" style:family="text">
      <style:text-properties style:font-name-asian="標楷體" fo:color="#000000" fo:font-size="14pt" style:font-size-asian="14pt"/>
    </style:style>
    <style:style style:name="P141" style:parent-style-name="清單段落" style:family="paragraph">
      <style:paragraph-properties style:punctuation-wrap="simple" fo:text-align="justify" fo:line-height="0.4166in" fo:margin-left="1.3368in" fo:text-indent="-0.3888in">
        <style:tab-stops/>
      </style:paragraph-properties>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5" style:parent-style-name="預設段落字型" style:family="text">
      <style:text-properties style:font-name-asian="標楷體" fo:color="#000000" fo:font-size="14pt" style:font-size-asian="14pt"/>
    </style:style>
    <style:style style:name="P146"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48"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49" style:parent-style-name="Standard" style:family="paragraph">
      <style:paragraph-properties style:line-break="strict" fo:line-height="0.4166in" fo:margin-left="0.9722in" fo:text-indent="-0.9722in">
        <style:tab-stops/>
      </style:paragraph-properties>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Times New Roman" fo:color="#000000" fo:font-size="14pt" style:font-size-asian="14pt"/>
    </style:style>
    <style:style style:name="T154" style:parent-style-name="預設段落字型" style:family="text">
      <style:text-properties style:font-name-asian="標楷體" fo:color="#000000" fo:font-size="14pt" style:font-size-asian="14pt"/>
    </style:style>
    <style:style style:name="P155"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60"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61" style:parent-style-name="Standard" style:family="paragraph">
      <style:paragraph-properties style:line-break="strict" fo:line-height="0.4166in"/>
      <style:text-properties style:font-name-asian="標楷體" fo:color="#000000" fo:font-size="14pt" style:font-size-asian="14pt"/>
    </style:style>
    <style:style style:name="P162" style:parent-style-name="Standard" style:family="paragraph">
      <style:paragraph-properties style:line-break="strict" fo:line-height="0.4166in"/>
      <style:text-properties style:font-name-asian="標楷體" fo:color="#000000" fo:font-size="14pt" style:font-size-asian="14pt"/>
    </style:style>
    <style:style style:name="P163"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68"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69"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171"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4166in" fo:margin-left="0in">
        <style:tab-stops/>
      </style:paragraph-properties>
      <style:text-properties style:font-name-asian="標楷體" fo:color="#000000" fo:font-size="14pt" style:font-size-asian="14pt"/>
    </style:style>
    <style:style style:name="P173"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74"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175"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176"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77" style:parent-style-name="Standard" style:family="paragraph">
      <style:paragraph-properties style:line-break="strict" fo:line-height="0.4166in" fo:margin-left="0.9722in" fo:text-indent="-0.9722in">
        <style:tab-stops/>
      </style:paragraph-properties>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Times New Roman" fo:color="#000000" fo:font-size="14pt" style:font-size-asian="14pt"/>
    </style:style>
    <style:style style:name="T182" style:parent-style-name="預設段落字型" style:family="text">
      <style:text-properties style:font-name-asian="標楷體" fo:color="#000000" fo:font-size="14pt" style:font-size-asian="14pt"/>
    </style:style>
    <style:style style:name="P183"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184"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95"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196"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198"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199"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208"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09"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211"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212"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17"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18"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220"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222"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224"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225" style:parent-style-name="清單段落" style:family="paragraph">
      <style:paragraph-properties style:punctuation-wrap="simple" fo:text-align="justify" fo:line-height="0.4166in" fo:margin-left="1.3368in" fo:text-indent="-0.3888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29"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30" style:parent-style-name="Standard" style:family="paragraph">
      <style:paragraph-properties style:line-break="strict" fo:line-height="0.4166in" fo:margin-left="0.9722in" fo:text-indent="-0.9722in">
        <style:tab-stops/>
      </style:paragraph-properties>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5" style:parent-style-name="Standard" style:family="paragraph">
      <style:paragraph-properties style:line-break="strict" fo:line-height="0.4166in" fo:margin-left="0.875in" fo:text-indent="0.3888in">
        <style:tab-stops/>
      </style:paragraph-properties>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4166in" fo:margin-left="1.3368in" fo:text-indent="-0.3888in">
        <style:tab-stops/>
      </style:paragraph-properties>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3" style:parent-style-name="Standard" style:family="paragraph">
      <style:paragraph-properties fo:widows="2" fo:orphans="2" style:line-break="strict" style:vertical-align="auto" fo:line-height="0.4166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vertical-align="auto" fo:line-height="0.4166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9" style:parent-style-name="Standard" style:family="paragraph">
      <style:paragraph-properties style:line-break="strict" fo:line-height="0.4166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0" style:parent-style-name="Standard" style:family="paragraph">
      <style:paragraph-properties style:line-break="strict" fo:line-height="0.4166in" fo:margin-left="0.9722in" fo:text-indent="-0.9722in">
        <style:tab-stops/>
      </style:paragraph-properties>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5"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6" style:parent-style-name="Standard" style:family="paragraph">
      <style:paragraph-properties style:line-break="strict" fo:line-height="0.4166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4166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4166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3" style:parent-style-name="Standard" style:family="paragraph">
      <style:paragraph-properties style:line-break="strict" fo:line-height="0.4166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4" style:parent-style-name="Standard" style:family="paragraph">
      <style:paragraph-properties style:line-break="strict" fo:line-height="0.4166in"/>
      <style:text-properties style:font-name-asian="標楷體" fo:color="#000000" fo:font-size="14pt" style:font-size-asian="14pt"/>
    </style:style>
    <style:style style:name="P265"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66" style:parent-style-name="Standard" style:family="paragraph">
      <style:paragraph-properties style:line-break="strict" fo:line-height="0.4166in" fo:margin-left="0.875in" fo:text-indent="0.388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9" style:parent-style-name="預設段落字型" style:family="text">
      <style:text-properties style:font-name-asian="標楷體" fo:color="#000000" fo:font-size="14pt" style:font-size-asian="14pt"/>
    </style:style>
    <style:style style:name="P270"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271" style:parent-style-name="Standard" style:family="paragraph">
      <style:paragraph-properties style:line-break="strict" fo:line-height="0.4166in" fo:margin-left="0.9722in" fo:text-indent="-0.9722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Times New Roman"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9" style:parent-style-name="預設段落字型" style:family="text">
      <style:text-properties style:font-name-asian="標楷體" fo:color="#000000" fo:font-size="14pt" style:font-size-asian="14pt"/>
    </style:style>
    <style:style style:name="P280" style:parent-style-name="Standard" style:family="paragraph">
      <style:paragraph-properties style:line-break="strict" fo:line-height="0.4166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4166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2" style:parent-style-name="Standard" style:family="paragraph">
      <style:paragraph-properties style:line-break="strict" fo:line-height="0.4166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3"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4166in" fo:margin-left="0.875in" fo:text-indent="0.3888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88"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89"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90"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1"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2"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93"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94"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95"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6" style:parent-style-name="清單段落" style:family="paragraph">
      <style:paragraph-properties style:punctuation-wrap="simple" fo:text-align="justify" fo:line-height="0.4166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7" style:parent-style-name="Standard" style:family="paragraph">
      <style:paragraph-properties style:line-break="strict" fo:line-height="0.4166in" fo:margin-left="0.9722in" fo:text-indent="-0.9722in">
        <style:tab-stops/>
      </style:paragraph-properties>
      <style:text-properties style:font-name-asian="標楷體" fo:color="#000000" fo:font-size="14pt" style:font-size-asian="14pt"/>
    </style:style>
    <style:style style:name="P298" style:parent-style-name="Standard" style:family="paragraph">
      <style:paragraph-properties style:line-break="strict" fo:line-height="0.4166in" fo:margin-left="0.9722in" fo:text-indent="-0.9722in">
        <style:tab-stops/>
      </style:paragraph-properties>
    </style:style>
    <style:style style:name="T299"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soft-page-break/>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text:soft-page-break/>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text:soft-page-break/>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清個人專戶賸餘金額時，由退撫基金管理機關計算差額，並<text:soft-page-break/>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soft-page-break/>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soft-page-break/>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text:soft-page-break/>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text:span><text:soft-page-break/><text:span text:style-name="T81">員、專業及技術教師、專任運動教練及助教，有具體事證足資證明其不能勝任現職工作，且於服務學校已無工作性質相近之職務可以調任，並經教師評審委員會或教練評審委員會審認。</text:span></text:p>
      <text:p text:style-name="P82">校長具有前項情事者，由主管機關予以認定。</text:p>
      <text:p text:style-name="P83">稀少性科技人員不能從事本職工作，亦無工作性質相近之職務可以調任之認定，比照公務人員之認定程序辦理。</text:p>
      <text:p text:style-name="P84">第二節　退休給付</text:p>
      <text:p text:style-name="P85">第二十三條　　教職員請領一次退休金者，其個人專戶累積總金額，以計至領取時適用之淨值基準日為準。</text:p>
      <text:p text:style-name="P86">第二十四條　　教職員請領月退休金，並選擇依本條例第二十九條第一項第二款第一目或第二目規定之方式支領者，其月退休金金額，依下列規定計算：</text:p>
      <text:list text:style-name="WW8Num24">
        <text:list-item text:start-value="1">
          <text:p text:style-name="P87">攤提給付：以個人專戶累積總金額，依據年金生命表，以退休時年齡之平均餘命及利率等基礎計算所得之金額認定之；其有餘數者，列為最後一期可領取之退休金金額。</text:p>
        </text:list-item>
        <text:list-item>
          <text:p text:style-name="P88">定額給付：按教職員個人自行決定之金額領取；其最後一期可領金額未達原設定金額時，應即結清個人專戶。</text:p>
        </text:list-item>
      </text:list>
      <text:p text:style-name="P89">前項所定退休時年齡，以年為單位，畸零月數不計。所定平均餘命，依內政部公告退休教職員退休當年度之全<text:soft-page-break/>體國民平均餘命為準；退休當年度之全體國民平均餘命尚未公告時，以最近一年度之全體國民平均餘命為準。</text:p>
      <text:p text:style-name="P90">本條例第二十九條第一項第二款所定年金生命表、平均餘命、利率及金額，由退撫基金管理機關擬訂，報請中央主管機關核定後主動公開之，並至少每三年檢討一次。</text:p>
      <text:p text:style-name="P91">第二十五條　　本條例第二十九條第一項第二款第三目及第三十條所定年金保險，以經退撫基金管理機關評選之年金保險商品為限。</text:p>
      <text:p text:style-name="P92">第二十六條　　教職員請領月退休金，並選擇依本條例第二十九條第一項第二款第三目規定之方式支領者，應以個人專戶累積總金額全額一次繳足購買符合保險法規定之年金保險。</text:p>
      <text:p text:style-name="P93">教職員依前項規定購買年金保險前，得請提供前條所定年金保險商品之保險業交付年金保險單條款，並明確告知年金保險內容及投保規定。必要時，得請其說明。</text:p>
      <text:p text:style-name="P94">前二項教職員退休案經審定後，應由退撫基金管理機關通知承保之保險業主動接洽教職員辦理年金保險投保手續。保險業者應於完成投保手續後，檢附相關文件，向退撫基金管理機關申請撥付保險費。</text:p>
      <text:p text:style-name="P95">本條例及本細則所稱保險業，係指經營保險法第十三條第三項人身保險業務之機構。</text:p>
      <text:p text:style-name="P96"><text:span text:style-name="T97">第二十七條　　</text:span><text:span text:style-name="T98">退休教職員依本條例第二十九條第二項規定申請調整定額給付發給金額者，應於退撫基金管理機關指定之</text:span><text:soft-page-break/><text:span text:style-name="T99">網路平台辦理，並由退撫基金管理機關於次一個定期發放日按調整後之金額發給。</text:span></text:p>
      <text:p text:style-name="P100">第二十八條　　退休教職員依本條例第二十九條第三項規定申請辦理結清個人專戶並銷戶者，應於退撫基金管理機關指定之網路平台辦理。</text:p>
      <text:p text:style-name="P101">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2">一次加發最高七個月之薪給總額慰助金。但自所訂優惠退離期間起始日起，每延後一個月退休或資遣者，減發一個月薪給總額之慰助金。</text:p>
        </text:list-item>
        <text:list-item>
          <text:p text:style-name="P103">已達屆齡退休生效日前七個月者，其加發之薪給總額慰助金，按本條例第二十一條所定至遲退休生效日期往前逆算，每提前一個月，加發一個月薪給總額慰助金。</text:p>
        </text:list-item>
      </text:list>
      <text:p text:style-name="P104">前項教職員加發之薪給總額慰助金，依本條例第五十一條第四款規定，於其退休或資遣案經審定後，由服務學校計算並編列預算支給。</text:p>
      <text:p text:style-name="P105">本條例第三十二條第三項所定由再任機關或學校扣除退休、資遣月數之薪給總額慰助金後，收繳其餘額，應由再任機關或學校對於已領取一次薪給總額慰助金者，收回該再任人員於七個月內再任月數之薪給總額慰助金；其再<text:soft-page-break/>任月數不足一個月者，以一個月計；逾一個月以上者，畸零日數不計。</text:p>
      <text:p text:style-name="P106"><text:span text:style-name="T107">第</text:span><text:span text:style-name="T108"><text:s/></text:span><text:span text:style-name="T109">三十</text:span><text:span text:style-name="T110"><text:s/></text:span><text:span text:style-name="T111">條　　本條例第五十六條第一項教職員，經法院判處有期徒刑</text:span><text:span text:style-name="T112">以上</text:span><text:span text:style-name="T113">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4">退撫基金管理機關依前項規定收回由政府提撥之退撫儲金，應退還前項教職員最後服務學校。前項教職員係受緩刑宣告者，於其緩刑宣告經撤銷時退還。</text:p>
      <text:p text:style-name="P115">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6">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text:soft-page-break/>高於其應執行刑者，仍按應執行刑辦理。</text:p>
      <text:p text:style-name="P117">本條例第五十六條第一項教職員因同一違法行為，觸犯貪瀆罪或假借職務上之權力、機會或方法犯其他罪與其他罪名者，照所判刑度，比照退撫條例第七十九條規定，剝奪或減少由政府提撥之退撫儲金。</text:p>
      <text:p text:style-name="P118">本條例第五十六條第一項教職員經法院為緩刑宣告者，應照其宣告刑，比照退撫條例第七十九條第一項第三款或第四款規定，減少由政府提撥之退撫儲金。緩刑宣告期滿而未經撤銷者，由退撫基金管理機關比照退撫條例第七十九條第二項規定，補發其已減少由政府提撥之退撫儲金。</text:p>
      <text:p text:style-name="P119">前項受緩刑宣告者於緩刑期間亡故時，原已減少由政府提撥之退撫儲金，應補發予遺族。所稱遺族範圍、請領順序及比率，依本條例第三十四條規定辦理。</text:p>
      <text:p text:style-name="P120">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21">第三十二條　　本條例第五十六條第一項教職員犯同一案件，經比<text:soft-page-break/>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2">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3">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金；其已支領而應繳回者，應依法追繳。</text:p>
      <text:p text:style-name="P124">第三節　資遣之辦理程序及給與</text:p>
      <text:p text:style-name="P125">第三十四條　　各學校受資遣教職員應填具資遣事實表，檢同任職證件及其他相關證明文件，交由其服務學校彙送主管機關審定資遣年資。</text:p>
      <text:p text:style-name="P126">各學校受資遣教職員未依前項規定辦理者，應由服務學校代為填具資遣事實表，檢同相關證明文件，送主管機<text:soft-page-break/>關審定資遣年資。</text:p>
      <text:p text:style-name="P127">第三十五條　　本條例第三十三條第一項所定資遣給與，其計算方式比照第二十三條規定辦理。</text:p>
      <text:p text:style-name="P128">第四節　遺屬給與請領事宜</text:p>
      <text:p text:style-name="P129">第三十六條　　支領或兼領月退休金教職員死亡後，其遺族依本條例第三十四條規定申請一次領回或按月支領個人專戶賸餘金額時，應以該退休教職員死亡時之法律事實認定其請領資格。</text:p>
      <text:p text:style-name="P130">前項所定遺族申請一次領回或按月支領亡故退休教職員個人專戶賸餘金額之程序，規定如下：</text:p>
      <text:list text:style-name="WW8Num18">
        <text:list-item text:start-value="1">
          <text:p text:style-name="P131">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2">遺族拋棄領受權者，應出具拋棄同意書，送原服務學校彙送主管機關辦理。</text:p>
        </text:list-item>
        <text:list-item>
          <text:p text:style-name="P133">遺族為未成年子女、受監護或輔助宣告之人，應由其法定代理人、監護人或輔助人，代為申請並應出具法定代理人、監護人或輔助人身分之證明文件。</text:p>
        </text:list-item>
        <text:list-item>
          <text:p text:style-name="P134">退休教職員有本條例第三十六條第一項情形者，由其原服務學校檢同死亡證明書，向主管機關申請審定。</text:p>
        </text:list-item>
      </text:list>
      <text:p text:style-name="P135">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6">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7"><text:span text:style-name="T138">親自回國申請者，應提出入</text:span><text:span text:style-name="T139">出境</text:span><text:span text:style-name="T140">資料。</text:span></text:p>
        </text:list-item>
        <text:list-item>
          <text:p text:style-name="P141"><text:span text:style-name="T142">委託國內親友代為申請者，應提出委託人</text:span><text:span text:style-name="T143">簽名或蓋章並經我國駐外使領館、代表處、</text:span><text:span text:style-name="T144">辦事處</text:span><text:span text:style-name="T145">、行政院設立或指定之機構或委託之民間團體（以下簡稱駐外館處）驗證之委託書或授權書及受託人之身分證明文件。</text:span></text:p>
        </text:list-item>
      </text:list>
      <text:p text:style-name="P146">支領或兼領月退休金教職員之遺族依規定應檢附之證明文件或委託書或授權書係於國外製作者，應經駐外館處驗證；提出之文件為外文者，應併附經駐外館處驗證或國內公證人認證之中文譯本。</text:p>
      <text:p text:style-name="P147">第三十八條　　本條例第三十四條第一項所定個人專戶賸餘金額，由退撫基金管理機關於收受主管機關審定函後，結算亡故退休教職員個人專戶後一次發給。</text:p>
      <text:p text:style-name="P148">第三十九條　　本條例第三十五條第一項所稱預定利率，指教職員<text:soft-page-break/>投保之年金保險於年金給付開始日用以計算年金金額之利率。</text:p>
      <text:p text:style-name="P149"><text:span text:style-name="T150">第</text:span><text:span text:style-name="T151"><text:s/></text:span><text:span text:style-name="T152">四十</text:span><text:span text:style-name="T153"><text:s/></text:span><text:span text:style-name="T154">條　　各學校依本條例第三十六條第一項規定為亡故退休教職員請領辦理喪葬事宜之費用時，應以學校名義請領之。</text:span></text:p>
      <text:p text:style-name="P155">第四十一條　　退休教職員依本條例第三十七條規定，於生前預立遺囑指定之個人專戶餘額領受人有二人以上者，依遺囑指定之比率領受。</text:p>
      <text:p text:style-name="P156">前項退休教職員之遺族有未成年子女者，依本條例第三十七條規定，不得指定低於其原得領取之比率。</text:p>
      <text:p text:style-name="P157">退休教職員依第一項規定預立之遺囑，未指定領受比率或指定未成年子女之領受比率未達原得領取比率者，依本條例第三十四條所定比率領受。</text:p>
      <text:p text:style-name="P158">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9">前項遺族請領遺屬年金者，其遺屬年金由亡故退休教職員個人專戶賸餘金額支應期間，該個人專戶賸餘金額之投資運用，比照本條例第三十四條第六項後段規定辦理。</text:p>
      <text:p text:style-name="P160">第一項遺族請領遺屬一次金或遺屬年金之資格條件、請領程序、請領權利之暫停、停止、喪失等事項，均適用<text:soft-page-break/>退撫條例有關規定辦理。</text:p>
      <text:p text:style-name="P161">第三章　撫卹</text:p>
      <text:p text:style-name="P162">第一節　撫卹之申請與審定</text:p>
      <text:p text:style-name="P163">第四十三條　　亡故教職員之遺族申請撫卹資格之認定、應備證件及申辦程序，適用退撫條例施行細則第八十六條規定。</text:p>
      <text:p text:style-name="P164">前項遺族在國內未曾設有戶籍或戶籍已遷出至國外者，比照前項及退撫條例施行細則第五十一條規定辦理。</text:p>
      <text:p text:style-name="P165">第四十四條　　依本條例第四十一條第一項所定適用退撫條例第五十六條第二項及第三項規定辦理繼續給卹者，其條件及程序適用退撫條例施行細則第八十七條規定辦理。</text:p>
      <text:p text:style-name="P166">第四十五條　　亡故教職員之遺族依本條例第四十六條規定申請結算亡故教職員個人專戶賸餘金額，應填具申請書一份，檢同遺族喪失領受權證明資料，送由該服務學校彙送主管機關審定。</text:p>
      <text:p text:style-name="P167">第四十六條　　本條例第四十七條第一項所定由其子女代位領受之事由，以教職員死亡時之法律事實認定之。</text:p>
      <text:p text:style-name="P168">第四十七條　　亡故教職員之遺族申請因公死亡撫卹者，主管機關得適用退撫條例施行細則第九十條規定辦理審定事宜。</text:p>
      <text:p text:style-name="P169">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70">服務學校依本條例第四十二條第二項規定一次補提<text:soft-page-break/>撥之退撫儲金費用，應先扣除已由主管機關編列預算接續發給之撫卹金金額，再將差額存入亡故教職員個人專戶。</text:p>
        </text:list-item>
        <text:list-item>
          <text:p text:style-name="P171">依本條例第四十二條第三項規定加發之因公一次撫卹金，經主管機關審定因公死亡撫卹後，由支給或發放機關逕發給遺族，不適用第六十條第一項規定。</text:p>
        </text:list-item>
      </text:list>
      <text:p text:style-name="P172">第二節　撫卹給與</text:p>
      <text:p text:style-name="P173">第四十九條　　教職員之遺族撫卹金給與之種類及計給標準，依下列規定辦理：</text:p>
      <text:list text:style-name="WW8Num21">
        <text:list-item text:start-value="1">
          <text:p text:style-name="P174">任職未滿十年加給撫卹金基數者，其年資應與曾領取本條例第五條所定退撫給與或退撫條例施行細則第七十四條所定退離給與之年資合併計算，逾十年者，不再發給。</text:p>
        </text:list-item>
        <text:list-item>
          <text:p text:style-name="P175">撫卹金基數內涵之計算，適用退撫條例施行細則第七十五條及第七十六條之規定。</text:p>
        </text:list-item>
      </text:list>
      <text:p text:style-name="P176">本條例第四十一條第一項規定適用退撫條例第六十條規定領取一次撫卹金者，其按一次退休金之給與標準，適用退撫條例第三十條第一款所定標準計算。</text:p>
      <text:p text:style-name="P177"><text:span text:style-name="T178">第</text:span><text:span text:style-name="T179"><text:s/></text:span><text:span text:style-name="T180">五十</text:span><text:span text:style-name="T181"><text:s/></text:span><text:span text:style-name="T182">條　　本條例第四十一條第一項所定由主管機關編列預算接續發給之時點，依下列規定辦理：</text:span></text:p>
      <text:list text:style-name="WW8Num13">
        <text:list-item text:start-value="1">
          <text:p text:style-name="P183">個人專戶累積總金額加計本條例第十一條第五項或本條例第四十一條第三項所定因運用收益不足須由<text:soft-page-break/>國庫補足之金額後，仍不足以支應當期發給撫卹金時。</text:p>
        </text:list-item>
        <text:list-item>
          <text:p text:style-name="P184">服務學校有本條例第九條第五項所定溢撥亡故教職員退撫儲金，未能自個人專戶累積總金額扣還金額或扣還不足，致須由撫卹金領受遺族自已領之撫卹金扣還或追繳時。</text:p>
        </text:list-item>
      </text:list>
      <text:p text:style-name="P185">第五十一條　　本條例第四十一條第二項所定應一次發還亡故教職員自願增加提繳退撫儲金，以計至領取時適用之淨值基準日為準。</text:p>
      <text:p text:style-name="P186">撫卹案審定後，尚有未提出撫卹申請之同一順序其他遺族，其得領受前項退撫儲金之權利及金額，應予保留，並由退撫基金管理機關儲存於受託金融機構，儲存期間依其活期存款牌告利率計息。</text:p>
      <text:p text:style-name="P187">第五十二條　　依本條例第四十一條規定自亡故教職員個人專戶發給一次撫卹金後，尚有賸餘金額者，一併發還。</text:p>
      <text:p text:style-name="P188">依本條例第四十一條規定自亡故教職員個人專戶發給月撫卹金後，尚有賸餘金額者，併入最後一期可領取之月撫卹金金額。</text:p>
      <text:p text:style-name="P189">第五十三條　　本條例第四十三條所定未成年子女，限於經主管機關依本條例審定給卹者。所定老年基本保證年金給與標準，以國民年金法所定中央主管機關公告者為準。</text:p>
      <text:p text:style-name="P190">第五十四條　　亡故教職員之未成年子女依本條例第四十一條第一項規定，選擇依退撫條例第六十條第一項規定，申請改<text:soft-page-break/>按一次退休金之標準發給一次撫卹金者，不再發放按本條例第四十三條規定加發之撫卹金。</text:p>
      <text:p text:style-name="P191">第五十五條　　本條例第四十六條所稱同一順序月撫卹金領受遺族，於包含配偶時，指配偶與本條例第四十五條第一項第一款至第三款經審定之同款內遺族。</text:p>
      <text:p text:style-name="P192">第五十六條　　依本條例第四十七條第二項規定，由教職員生前預立遺囑指定撫卹金領受人之相關事宜，比照第四十一條規定辦理。</text:p>
      <text:p text:style-name="P193">第四章　退撫給與發放相關事宜</text:p>
      <text:p text:style-name="P194">第一節　退撫給與之發放與核銷</text:p>
      <text:p text:style-name="P195">第五十七條　　教職員或其遺族經審定退休、資遣年資、個人專戶賸餘金額或撫卹者，由主管機關製發審定函，送服務學校轉發退休教職員、資遣教職員或遺族，並副知審計機關、退撫基金管理機關及服務學校。</text:p>
      <text:p text:style-name="P196">前項經審定退休、資遣年資或撫卹者，除按本條例第二十九條第一項第二款第三目規定支領月退休金者外，應依下列規定發給退撫給與：</text:p>
      <text:list text:style-name="WW8Num6" text:continue-numbering="true">
        <text:list-item>
          <text:p text:style-name="P197">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text:soft-page-break/>管理機關指定之網路平台進行變更，並由退撫基金管理機關於次一個定期起，於當季、半年或年之首月第一個營業日發放。</text:p>
        </text:list-item>
        <text:list-item>
          <text:p text:style-name="P198">教職員資遣案經主管機關審定年資後，由退撫基金管理機關彙整通知受託金融機構，於退撫基金管理機關收受審定函之次月底前轉發資遣教職員資遣給與。</text:p>
        </text:list-item>
        <text:list-item>
          <text:p text:style-name="P199">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業日發放。</text:p>
        </text:list-item>
      </text:list>
      <text:p text:style-name="P200">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201">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text:soft-page-break/>支付事宜，並存入其個人專戶以累積總金額。</text:p>
      <text:p text:style-name="P202">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3">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4">第一項因公傷病命令退休教職員，如經審定因公傷病命令退休前，已依法審定退休或資遣且已自個人專戶累積總金額領取退休金或資遣給與者，視同當事人已領取之退休金金額，自其應領之退休金中覈實扣抵，至已領取之金額等於應領之退休金總金額後，不再扣減。</text:p>
      <text:p text:style-name="P205">第五十九條　　因公傷病命令退休教職員亡故後之遺屬年金，適用退撫條例第六十六條第一項第四款規定，自退休教職員<text:soft-page-break/>亡故之次月起，定期於每月一日發放。但遺屬年金於由亡故退休教職員個人專戶賸餘金額支應期間，比照第五十七條第三項規定，定期於每月第一個營業日發放。</text:p>
      <text:p text:style-name="P206">前項退休教職員於停發月退休金期間亡故者，得自其亡故之次日起發給遺屬年金。但亡故當月已由政府發給全月薪資者，自其亡故之次月起，依前項規定發放。</text:p>
      <text:p text:style-name="P207">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8">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9">依本條例第五十條第一項第三款及第四款規定，發給亡故教職員遺族之撫卹金，依下列規定辦理：</text:p>
      <text:list text:style-name="WW8Num22" text:continue-numbering="true">
        <text:list-item>
          <text:p text:style-name="P210">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11">依本條例第四十三條規定加發之撫卹金經審定後，<text:soft-page-break/>由主管機關通知支給或發放機關簽具付款憑單，並通知財政權責機關辦理支付事宜後，於教職員亡故之次月起轉發予遺族並辦理核銷。</text:p>
        </text:list-item>
        <text:list-item>
          <text:p text:style-name="P212">第二期以後之月撫卹金，如已由主管機關接續發給者，以及依本條例第四十三條規定加發之撫卹金，除接續發給當期應發給之月撫卹金差額外，應定期於每月一日發放。</text:p>
        </text:list-item>
      </text:list>
      <text:p text:style-name="P213">本條例第四十二條第二項所定撥繳退撫儲金年資不足擬制年資者，其撥繳年資不足之計算，應以十五年、二十五年或三十五年為準並比照第五十八條第三項規定辦理。</text:p>
      <text:p text:style-name="P214">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5">支領或兼領月退休金之因公傷病命令退休教職員死亡後，其遺族依第四十二條規定由主管機關編列預算發給之遺屬年金，其發放日遇例假日時，比照前項規定辦理。</text:p>
      <text:p text:style-name="P216">第六十二條　　亡故教職員之月撫卹金領受人有變更時，由其他具領受權人檢附證明，送服務學校轉送主管機關註銷或變更之。</text:p>
      <text:p text:style-name="P217">第六十三條　　教職員或其遺族依本條例所領退休、撫卹、退撫儲金及資遣給與等退撫給與，除本條例另有規定外，由個<text:soft-page-break/>人專戶累積總金額支給並以退撫基金管理機關為支給機關。</text:p>
      <text:p text:style-name="P218">第六十四條　　本條例第五十一條所定由主管機關編列預算支給之給與，包含下列給與：</text:p>
      <text:list text:style-name="WW8Num1" text:continue-numbering="true">
        <text:list-item>
          <text:p text:style-name="P219">依法應由主管機關編列預算支付之各項加發退休金及撫卹金。</text:p>
        </text:list-item>
        <text:list-item>
          <text:p text:style-name="P220">依法應由主管機關編列預算接續發給之退休金及撫卹金。</text:p>
        </text:list-item>
        <text:list-item>
          <text:p text:style-name="P221">依法應由主管機關編列預算支付之殮葬補助費與勳績撫卹金。</text:p>
        </text:list-item>
      </text:list>
      <text:p text:style-name="P222">前項所定由主管機關編列預算支給之給與，依下列規定認定支給機關：</text:p>
      <text:list text:style-name="WW8Num8" text:continue-numbering="true">
        <text:list-item>
          <text:p text:style-name="P223">最後服務學校屬於國立者，由國庫支出，並以教育部為支給機關。</text:p>
        </text:list-item>
        <text:list-item>
          <text:p text:style-name="P224">最後服務學校屬於直轄市立者，由直轄市庫支出，並以直轄市政府為支給機關。</text:p>
        </text:list-item>
        <text:list-item>
          <text:p text:style-name="P225">最後服務學校屬於縣（市）立者，由縣（市）庫支出，並以縣（市）政府為支給機關。</text:p>
        </text:list-item>
      </text:list>
      <text:p text:style-name="P226">因公傷病命令退休教職員亡故後，其遺族依第四十二條規定由主管機關編列預算發給之遺屬一次金或遺屬年金，比照前項規定認定支給機關。</text:p>
      <text:p text:style-name="P227">第六十五條　　前條第一項所定由主管機關編列預算支給之給與，及同條第二項所定由主管機關編列預算發給之遺屬一次<text:soft-page-break/>金或遺屬年金之核銷程序，應依會計法及會計制度辦理。</text:p>
      <text:p text:style-name="P228">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9">第二節　退撫給與之保障</text:p>
      <text:p text:style-name="P230"><text:span text:style-name="T231">第六十七條　　</text:span><text:span text:style-name="T232">教職員或其遺族或遺囑指定領受人，依本條例規定請領各項</text:span><text:span text:style-name="T233">退撫</text:span><text:span text:style-name="T234">給與者，得依本條例第五十二條第二項規定，檢同開戶申請書與教職員最後服務學校開立之證明文件，於指定金融機構開立專戶，專供退撫給與之發放或支給機關存入各項退撫給與之用。</text:span></text:p>
      <text:p text:style-name="P235"><text:span text:style-name="T236">前項所定退撫給與專戶，</text:span><text:span text:style-name="T237">分別</text:span><text:span text:style-name="T238">按由退撫基金管理機關支給或由主管機關編列預算支給之退撫給與，分別開立，並依下列規定辦理：</text:span></text:p>
      <text:list text:style-name="WW8Num30" text:continue-numbering="true">
        <text:list-item>
          <text:p text:style-name="P239"><text:span text:style-name="T240">由</text:span><text:span text:style-name="T241">退撫</text:span><text:span text:style-name="T242">基金管理機關及中央與地方主管機關與下列金融機構簽約，辦理專戶作業：</text:span></text:p>
        </text:list-item>
      </text:list>
      <text:list text:style-name="WW8Num26" text:continue-numbering="true">
        <text:list-item>
          <text:p text:style-name="P243">依法撥繳退撫儲金年資之退撫給與，以退撫基金管理機關委託代付之金融機構所指定之分支機構（以下簡稱專戶金融機構）為限。</text:p>
        </text:list-item>
        <text:list-item>
          <text:p text:style-name="P244">依法由主管機關編列預算支給之退撫給與，以退撫基金管理機關委託代付之專戶金融機構優<text:soft-page-break/>先。但與其他金融機構完成簽約事宜者，從其約定。</text:p>
        </text:list-item>
      </text:list>
      <text:list text:style-name="WW8Num30" text:continue-numbering="true">
        <text:list-item>
          <text:p text:style-name="P245">退撫給與專戶內之存款依各專戶金融機構規定計息，但不得以低於各專戶金融機構活期儲蓄存款之牌告利率計息。</text:p>
        </text:list-item>
        <text:list-item>
          <text:p text:style-name="P246">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7">退休教職員或遺族或遺囑指定領受人不得自行匯入任何款額至退撫給與專戶內，但得自由提領或匯出。</text:p>
        </text:list-item>
        <text:list-item>
          <text:p text:style-name="P248">退休教職員或遺族或遺囑指定領受人自退撫給與專戶內提領或匯出之金額，不受本條例第五十二條第三項規定保障。</text:p>
        </text:list-item>
      </text:list>
      <text:p text:style-name="P249">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50"><text:span text:style-name="T251">第六十八條</text:span><text:span text:style-name="T252">　　教職員</text:span><text:span text:style-name="T253">或其遺族請領退撫給與之權利，依本條例第</text:span><text:soft-page-break/><text:span text:style-name="T254">五十四條規定，除教職員本人提繳之退</text:span><text:span text:style-name="T255">撫儲金外，應自請求權可行使之日起，於行政程序法所定請求權時效內為之。</text:span></text:p>
      <text:p text:style-name="P256">前項所定退撫給與之請求權可行使之日，規定如下：</text:p>
      <text:list text:style-name="WW8Num2" text:continue-numbering="true">
        <text:list-item>
          <text:p text:style-name="P257">一次退休金、首期月退休金及資遣給與部分，指主管機關審定退休或核定資遣生效日。</text:p>
        </text:list-item>
        <text:list-item>
          <text:p text:style-name="P258">申請領回個人專戶退撫儲金，指離職生效日。</text:p>
        </text:list-item>
        <text:list-item>
          <text:p text:style-name="P259">個人專戶賸餘金額，指支領或兼領月退休金教職員亡故之日。</text:p>
        </text:list-item>
        <text:list-item>
          <text:p text:style-name="P260">一次撫卹金及首期月撫卹金，指教職員亡故之日。</text:p>
        </text:list-item>
      </text:list>
      <text:p text:style-name="P261">前項第三款及第四款所定之請求權可行使之日，於支領或兼領月退休金教職員或在職教職員亡故時，其遺族因褫奪公權尚未復權而致不能行使者，其請求權時效自復權之日起算。</text:p>
      <text:p text:style-name="P262">本條例所定各定期發放之退撫給與之請求權時效，自各期發放之日起算。因公傷病命令退休教職員，有退撫條例第七十六條及第七十七條規定之情形而應停止領受權利者，自停止原因消滅之日起算。</text:p>
      <text:p text:style-name="P263">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4">第三節　退撫給與之停發與續發</text:p>
      <text:soft-page-break/>
      <text:p text:style-name="P265">第六十九條　　教職員經依法被撤職、免職、免除職務、解聘或不續聘而離職者，依本條例第五十五條第三項規定，僅得申請發還本人提繳之退撫儲金，政府提撥之退撫儲金則退還教職員最後服務學校。</text:p>
      <text:p text:style-name="P266"><text:span text:style-name="T267">前項教職員離職時未申請發還本人提繳之退撫儲金者，至遲於年滿六十歲之日，由</text:span><text:span text:style-name="T268">退撫</text:span><text:span text:style-name="T269">基金管理機關一次發還其本人提繳之退撫儲金，政府提撥之退撫儲金則退還教職員最後服務學校；離職期間個人專戶之管理方式及孳息計算，比照第十一條第二項規定辦理。</text:span></text:p>
      <text:p text:style-name="P270">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71"><text:span text:style-name="T272">第</text:span><text:span text:style-name="T273"><text:s/></text:span><text:span text:style-name="T274">七十</text:span><text:span text:style-name="T275"><text:s/></text:span><text:span text:style-name="T276">條　　</text:span><text:span text:style-name="T277">退休</text:span><text:span text:style-name="T278">教職員</text:span><text:span text:style-name="T279">或遺族有本條例第五十五條第二項所定應喪失領受退撫給與或不符合領受月撫卹金條件者，應主動通知原服務學校，轉報退撫基金管理機關、支給或發放機關終止發給月退休金或月撫卹金。</text:span></text:p>
      <text:p text:style-name="P280">在職亡故教職員之配偶於支領月撫卹金期間再婚者，應依前項規定辦理。</text:p>
      <text:p text:style-name="P281">因公傷病命令退休教職員及其遺族，於領受月退休金或遺屬年金期間，有退撫條例所定喪失或停止領受權利之情形者，或不符合領受遺屬年金條件者，其月退休金或遺屬年金應終止或停止發給，並比照退撫條例施行細則第一<text:soft-page-break/>百十三條規定辦理通知及檢證申請恢復發給之事宜。</text:p>
      <text:p text:style-name="P282">前項人員有退撫條例所定暫停發給月退休金或遺屬年金之情形者，發放或支給機關應暫停發給其月退休金或遺屬年金，俟其親自申請後，再予恢復發給並補發其經停發之給與。</text:p>
      <text:p text:style-name="P283">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4">前項人員符合退撫條例第四十五條第五項規定者，得由其餘遺族比照退撫條例施行細則第五十九條規定，請領亡故因公傷病命令退休教職員應領一次退休金之餘額；無餘額者，不再發給。</text:p>
      <text:p text:style-name="P285">第七十一條　　遺族依本條例第五十五條第二項規定喪失月撫卹金領受權者，其依本條例第四十三條規定加發之撫卹金，應一併終止發放。</text:p>
      <text:p text:style-name="P286">第七十二條　　支領月撫卹金之遺族，於領卹期限內有本條例所定喪失領受月撫卹金之情形者，其撫卹金領受權得由經審定之同一順序其餘遺族繼受。</text:p>
      <text:p text:style-name="P287">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text:soft-page-break/>機關。</text:p>
      <text:p text:style-name="P288">第五章　年資制度轉銜</text:p>
      <text:p text:style-name="P289">第七十四條　　本條例第六十三條第一項所定適用其他職域職業退休金法令之年資，應同時符合下列條件：</text:p>
      <text:list text:style-name="WW8Num19" text:continue-numbering="true">
        <text:list-item>
          <text:p text:style-name="P290">於教職員依本條例辦理屆齡或命令退休時，已訂有可適用之退休金法令。</text:p>
        </text:list-item>
        <text:list-item>
          <text:p text:style-name="P291">未曾辦理退休（職、伍）、資遣或年資結算已領取退離給與。</text:p>
        </text:list-item>
      </text:list>
      <text:p text:style-name="P292">第七十五條　　依本條例第六十二條及第六十三條規定支領月退休金教職員，有本條例第五十五條所定喪失退休金權利之情形時，應依其規定辦理。</text:p>
      <text:p text:style-name="P293">第六章　附則</text:p>
      <text:p text:style-name="P294">第七十六條　　依本條例第六十六條規定免課之稅捐如下：</text:p>
      <text:list text:style-name="WW8Num11" text:continue-numbering="true">
        <text:list-item>
          <text:p text:style-name="P295">辦理教職員或遺族退休、資遣、離職及撫卹業務所用之帳冊契據，免徵印花稅。</text:p>
        </text:list-item>
        <text:list-item>
          <text:p text:style-name="P296">辦理教職員或遺族退休、資遣、離職及撫卹業務所收提（撥）繳款項，及因此所承受行政執行標的物之收入、雜項收入與退撫儲金運用之收益，免納營業稅及所得稅。</text:p>
        </text:list-item>
      </text:list>
      <text:p text:style-name="P297">第七十七條　　本細則所適用各種書表格式，除第十條規定之書表格式，由退撫基金管理機關訂定外，由中央主管機關定之。</text:p>
      <text:p text:style-name="P298"><text:span text:style-name="T299">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WSES 人事</dc:creator>
    <meta:creation-date>2023-07-25T07:57:00Z</meta:creation-date>
    <dc:date>2023-07-25T07:57:00Z</dc:date>
    <meta:print-date>2019-07-24T23:04:00Z</meta:print-date>
    <meta:template xlink:href="Normal" xlink:type="simple"/>
    <meta:editing-cycles>2</meta:editing-cycles>
    <meta:editing-duration>PT180S</meta:editing-duration>
    <meta:document-statistic meta:page-count="34" meta:paragraph-count="33" meta:word-count="2481" meta:character-count="16591" meta:row-count="117" meta:non-whitespace-character-count="14143"/>
  </office:meta>
</office:document-meta>
</file>